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evenementenvergunning voor Koningsdag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oningsdag Nieuwe Niedorp in Park De Meet in Nieuwe Niedorp op 27 april 2018 van 09: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87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7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7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 Verleende evenementenvergunning voor Koningsdag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73</meta:user-defined>
    <meta:user-defined meta:name="OVERHEIDop.GmbID/DC.identifier">gmb-2018-72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Z 1</meta:user-defined>
    <meta:user-defined meta:name="OVERHEIDop.woonplaats">Nieuwe Niedorp</meta:user-defined>
    <meta:user-defined meta:name="OVERHEIDop.straatnaam">De Mee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214 529191</meta:user-defined>
    <meta:user-defined meta:name="OVERHEIDop.versieInformatie"/>
  </office:meta>
</office:document-meta>
</file>