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erleende omgevingsvergunning Maaszicht (sectie F 165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artikel 2.33 lid 2 sub b van de Wet algemene bepalingen omgevingsrecht op 5 april 2018 het besluit heeft genomen om de omgevingsvergunning met kenmerk 20090357, verleend op 30 november 2009, gedeeltelijk in te trekken voor de locatie Maaszicht (sectie F 1654), kavel 9 te Lomm.</text:p>
            <text:p text:style-name="common-al">De ingetrokken omgevingsvergunning betreft het oprichten van een woning en is geregistreerd onder zaaknummer 1241597. Het besluit is op 5 april 2018 verzonden aan de vergunninghouder.</text:p>
            <text:p text:style-name="common-al">
            <text:span text:style-name="nadrukvet">Inzage</text:span>
          </text:p>
            <text:p text:style-name="common-al">De stukken kunnen op afspraak worden ingezien. Voor inzage en algemene informatie over deze aanvraag kunt u contact opnemen met het Klantcontactcentrum; telefoonnummer: 14 077.</text:p>
            <text:p text:style-name="common-al">
            <text:span text:style-name="nadrukvet">Bezwaar</text:span>
          </text:p>
            <text:p text:style-name="common-al">Indien u belanghebbende bent, kunt u binnen zes wekenbezwaar makentegen het besluit (voorbereid met de reguliere voorbereidingsprocedure). Deze termijn vangt aan met ingang van de dag na de bekendmaking aan de aanvrager. U kunt het bezwaar richten aan burgemeester en wethouders van Venlo, Postbus 3434, 5902 RK Venlo. Het bezwaarschrift moet worden ondertekend en bevat uw naam, adres, de dagtekening, een omschrijving van het besluit waartegen het bezwaar is gericht en de gronden van het bezwaar.</text:p>
            <text:p text:style-name="last-al">Voor meerinformatie over de wijze en de precieze voorwaarden voor het indienen van bezwaar, schriftelijk of online, wordt u verwezen naar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87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verleende omgevingsvergunning Maaszicht (sectie F 1654)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872</meta:user-defined>
    <meta:user-defined meta:name="OVERHEIDop.GmbID/DC.identifier">gmb-2018-7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51.72 384712.7</meta:user-defined>
    <meta:user-defined meta:name="OVERHEIDop.versieInformatie"/>
  </office:meta>
</office:document-meta>
</file>