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ijdelijke stadscamping, Brinkhoekweg 200 (voetbalvereniging HTC) (zaaknummer 2409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ravers Welzijn vraagt een evenementenvergunning voor het houden van een tijdelijke stadscamping van <text:span text:style-name="nadrukvet">27 juli t/m 3 augustus</text:span>, locatie <text:span text:style-name="nadrukvet">Brinkhoekweg 200 (terrein voetbalvereniging HTC).</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87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ijdelijke stadscamping, Brinkhoekweg 200 (voetbalvereniging HTC) (zaaknummer 24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70</meta:user-defined>
    <meta:user-defined meta:name="OVERHEIDop.GmbID/DC.identifier">gmb-2018-72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C 200</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9 504939</meta:user-defined>
    <meta:user-defined meta:name="OVERHEIDop.versieInformatie"/>
  </office:meta>
</office:document-meta>
</file>