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11 april 2018 in de Gazet Bergen op Zoom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80201OMV13271     03-04-2018                 Schoolstraat 11 te Halsteren, het verbouwen en vergroten van de woning;</text:p>
            <text:p text:style-name="al">20180218OMV13303     03-04-2018                 Vijverstraat 19 te Halsteren, het vergroten van de woning middels een dakopbouw;</text:p>
            <text:p text:style-name="al">20171222OMV13174     28-03-2018                 Acacialaan 2 te Bergen op Zoom, het oprichten van 41 woningen;</text:p>
            <text:p text:style-name="al">20180223OMV13317     04-04-2018                 Auvergnestraat 15 G001 t/m G062 te Bergen op Zoom, het uitvoeren van grondwerkzaamheden ten behoeve van de aanleg van funderingen voor de bouw van 62 garageboxen;</text:p>
            <text:p text:style-name="al">20180223OMV13316     03-04-2018                 Lindenlaantje 1a te Halsteren, het vernieuwen van het dak van de grote zaal Wittenhorst;</text:p>
            <text:p text:style-name="al">20180307OMV13344     04-04-2018                 Hollandhaven 8 te Bergen op Zoom, het bouwen van een bedrijfsloods en aanleggen van een inrit.</text:p>
            <text:p text:style-name="al"/>
            <text:p text:style-name="al">
            <text:span text:style-name="nadrukvet">Bezwaar en voorlopige voorziening</text:span>
          </text:p>
            <text:p text:style-name="al"/>
            <text:p text:style-name="al">
            <text:span text:style-name="nadrukvet">Indienen bezwaarschrift</text:span>
          </text:p>
            <text:p text:style-name="al"/>
            <text:p text:style-name="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 je de verleende vergunningen komen inzien? Dan kan je een afspraak maken met onze medewerkers van het KCC, via telefoonnummer <text:span text:style-name="nadrukvet">14 0164</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8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865</meta:user-defined>
    <meta:user-defined meta:name="OVERHEIDop.GmbID/DC.identifier">gmb-2018-72865</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1EZ 2</meta:user-defined>
    <meta:user-defined meta:name="OVERHEIDop.woonplaats">Bergen op Zoom</meta:user-defined>
    <meta:user-defined meta:name="OVERHEIDop.straatnaam">Acacialaan</meta:user-defined>
    <meta:user-defined meta:name="OVERHEID.PostcodeHuisnummer/OVERHEIDop.postcodeHuisnummer">4661JJ 11</meta:user-defined>
    <meta:user-defined meta:name="OVERHEIDop.woonplaats">Halsteren</meta:user-defined>
    <meta:user-defined meta:name="OVERHEIDop.straatnaam">Schoolstraat</meta:user-defined>
    <meta:user-defined meta:name="OVERHEID.PostcodeHuisnummer/OVERHEIDop.postcodeHuisnummer">4661JW 19</meta:user-defined>
    <meta:user-defined meta:name="OVERHEIDop.straatnaam">Vijverstraat</meta:user-defined>
    <meta:user-defined meta:name="OVERHEID.PostcodeHuisnummer/OVERHEIDop.postcodeHuisnummer">4611LL 15</meta:user-defined>
    <meta:user-defined meta:name="OVERHEIDop.straatnaam">Auvergnestraat</meta:user-defined>
    <meta:user-defined meta:name="OVERHEID.PostcodeHuisnummer/OVERHEIDop.postcodeHuisnummer">4612</meta:user-defined>
    <meta:user-defined meta:name="OVERHEIDop.straatnaam">Hollandhaven</meta:user-defined>
    <meta:user-defined meta:name="OVERHEID.PostcodeHuisnummer/OVERHEIDop.postcodeHuisnummer">4661JK 3</meta:user-defined>
    <meta:user-defined meta:name="OVERHEIDop.straatnaam">Lindenlaantj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900 390178</meta:user-defined>
    <meta:user-defined meta:name="OVERHEID.EPSG28992/DC.spatial">77392 393866</meta:user-defined>
    <meta:user-defined meta:name="OVERHEID.EPSG28992/DC.spatial">77791 393697</meta:user-defined>
    <meta:user-defined meta:name="OVERHEID.EPSG28992/DC.spatial">78642 389731</meta:user-defined>
    <meta:user-defined meta:name="OVERHEID.EPSG28992/DC.spatial">77170 390067</meta:user-defined>
    <meta:user-defined meta:name="OVERHEID.EPSG28992/DC.spatial">77421 393832</meta:user-defined>
    <meta:user-defined meta:name="OVERHEIDop.versieInformatie"/>
  </office:meta>
</office:document-meta>
</file>