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brandveilig gebruiken van het gebouw); 423451; 26-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86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6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6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129 (brandveilig gebruiken van het gebouw); 423451; 26-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61</meta:user-defined>
    <meta:user-defined meta:name="OVERHEIDop.GmbID/DC.identifier">gmb-2018-72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X 129</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73 469330</meta:user-defined>
    <meta:user-defined meta:name="OVERHEIDop.versieInformatie"/>
  </office:meta>
</office:document-meta>
</file>