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bodembescherming; Besluit uniforme saneringen </text:span>
            <text:span text:style-name="nadrukvet">(</text:span>
            <text:span text:style-name="nadrukvet">naast Fortunaweg 2 tot 32 te Schiedam</text:span>
            <text:span text:style-name="nadrukvet">)</text:span>
          </text:p>
            <text:p text:style-name="tussenkopcur">
            <text:span text:style-name="nadrukvet">Onderwerp</text:span>
          </text:p>
            <text:p text:style-name="common-al">Burgemeester en wethouders van Schiedam maken bekend dat op 3 april 2018 de volgende melding als bedoeld in de artikelen 28 en 39b van de Wet bodembescherming is ontvangen van Arnicon projecten BV</text:p>
            <text:p text:style-name="common-al">Deze melding betreft het voornemen de bodem op de locatie naast Fortunaweg 2 tot 76 te Schiedam (postcode 3113 AN) kadastraal bekend gemeente Schiedam sectie L nummers 3861 en 3862 bekend onder de code SC060602095 te saneren volgens het Besluit Uniforme Saneringen categorie immobiel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last-al">Wbb-code: SC06060209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85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5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5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57</meta:user-defined>
    <meta:user-defined meta:name="OVERHEIDop.GmbID/DC.identifier">gmb-2018-72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N 2</meta:user-defined>
    <meta:user-defined meta:name="OVERHEIDop.woonplaats">Schiedam</meta:user-defined>
    <meta:user-defined meta:name="OVERHEIDop.straatnaam">Fortun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20 435785</meta:user-defined>
    <meta:user-defined meta:name="OVERHEIDop.versieInformatie"/>
  </office:meta>
</office:document-meta>
</file>