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etta Jacobslaan 48, 3123 S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8 maart 2018.</text:p>
            <text:p text:style-name="common-al">Projectomschrijving: het realiseren van een aanbouw aan de zijkant van de woning.</text:p>
            <text:p text:style-name="common-al">Dossier: 18OMGS114.</text:p>
            <text:p text:style-name="common-al">OLO: 357363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284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4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4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etta Jacobslaan 48, 3123 S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847</meta:user-defined>
    <meta:user-defined meta:name="OVERHEIDop.GmbID/DC.identifier">gmb-2018-7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SE 48</meta:user-defined>
    <meta:user-defined meta:name="OVERHEIDop.woonplaats">Schiedam</meta:user-defined>
    <meta:user-defined meta:name="OVERHEIDop.straatnaam">Aletta Jacobs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128 440212</meta:user-defined>
    <meta:user-defined meta:name="OVERHEIDop.versieInformatie"/>
  </office:meta>
</office:document-meta>
</file>