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Sef van Megenlaan 36, aangevraagde omgevingsvergunning (3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 met bijkeuken en 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84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Sef van Megenlaan 36, aangevraagde omgevingsvergunning (3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2846</meta:user-defined>
    <meta:user-defined meta:name="OVERHEIDop.GmbID/DC.identifier">gmb-2018-7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W 36</meta:user-defined>
    <meta:user-defined meta:name="OVERHEIDop.woonplaats">Broekhuizen</meta:user-defined>
    <meta:user-defined meta:name="OVERHEIDop.straatnaam">Sef van Megen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767 388732</meta:user-defined>
    <meta:user-defined meta:name="OVERHEIDop.versieInformatie"/>
  </office:meta>
</office:document-meta>
</file>