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windensingel 12, 3112 R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4 april 2018.</text:p>
            <text:p text:style-name="common-al">Projectomschrijving: het vergroten van de woning aan de achterzijde.</text:p>
            <text:p text:style-name="common-al">Dossier: 17OMGS358.</text:p>
            <text:p text:style-name="common-al">OLO: 33496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4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windensingel 12, 3112 R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3</meta:user-defined>
    <meta:user-defined meta:name="OVERHEIDop.GmbID/DC.identifier">gmb-2018-7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J 12</meta:user-defined>
    <meta:user-defined meta:name="OVERHEIDop.woonplaats">Schiedam</meta:user-defined>
    <meta:user-defined meta:name="OVERHEIDop.straatnaam">Van Swinden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06 436932</meta:user-defined>
    <meta:user-defined meta:name="OVERHEIDop.versieInformatie"/>
  </office:meta>
</office:document-meta>
</file>