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stookontheffing voor het verstoken van een door bacterievuur aangetaste doornhaag - Florastraat 33 6657 AM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283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83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83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stookontheffing voor het verstoken van een door bacterievuur aangetaste doornhaag - Florastraat 33 6657 AM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836</meta:user-defined>
    <meta:user-defined meta:name="OVERHEIDop.GmbID/DC.identifier">gmb-2018-728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AM 33</meta:user-defined>
    <meta:user-defined meta:name="OVERHEIDop.woonplaats">Boven-Leeuwen</meta:user-defined>
    <meta:user-defined meta:name="OVERHEIDop.straatnaam">Flora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577 432516</meta:user-defined>
    <meta:user-defined meta:name="OVERHEIDop.versieInformatie"/>
  </office:meta>
</office:document-meta>
</file>