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2A1   (diverse locaties)  Schipperplein,   Forum, Stationsplein, Grote  Markt/hoek Korte Promenade, Schutterstraat en de   Diagonaal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A1   (diverse locaties)  Schipperplein,   Forum, Stationsplein, Grote Markt/hoek Korte Promenade, Schutterstraat en de   Diagonaal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 ieder kan binnen twee weken vanaf de eerste dag van terinzagelegging  zienswijzen over de aanvraag indienen bij Burgemeester en wethouders van  de Gemeente Almere, t.a.v. de afdeling Vergunningen, Toezicht &amp;  Handhaving, postbus 200, 1300 AE Almere.                      </text:p>
            <text:p text:style-name="common-al">             Een aanvraag om vergunning  en de daarop betrekking hebbende stukken liggen vanaf heden twee weken  ter inzage bij de balie Vergunningen, Toezicht &amp; Handhaving in het  Stadhuis.           </text:p>
            <text:p text:style-name="common-al">             Aanvragen zijn uitsluitend op afspraak in te zien. Eenvoudig een afspraak maken kan via              <text:a xlink:href="https://www.almere.nl" xlink:type="simple">               https://www.almere.nl             </text:a></text:p>
            <text:p text:style-name="last-al">             Wilt u toch liever bellen? Dat kan op 14 036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83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3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3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A1   (diverse locaties)  Schipperplein,   Forum, Stationsplein, Grote  Markt/hoek Korte Promenade, Schutterstraat en de   Diagonaa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835</meta:user-defined>
    <meta:user-defined meta:name="OVERHEIDop.GmbID/DC.identifier">gmb-2018-728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AV 17f</meta:user-defined>
    <meta:user-defined meta:name="OVERHEIDop.woonplaats">Almere</meta:user-defined>
    <meta:user-defined meta:name="OVERHEIDop.straatnaam">Zoetelaarpassag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42 486812</meta:user-defined>
    <meta:user-defined meta:name="OVERHEIDop.versieInformatie"/>
  </office:meta>
</office:document-meta>
</file>