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utwijnpad 6, 3119 Z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4 april 2018.</text:p>
            <text:p text:style-name="common-al">Projectomschrijving: het vervangen van de garagedeur voor een kozijn.</text:p>
            <text:p text:style-name="common-al">Dossier: 18OMGS070.</text:p>
            <text:p text:style-name="common-al">OLO: 351061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82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2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2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outwijnpad 6, 3119 Z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26</meta:user-defined>
    <meta:user-defined meta:name="OVERHEIDop.GmbID/DC.identifier">gmb-2018-72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ZB</meta:user-defined>
    <meta:user-defined meta:name="OVERHEIDop.woonplaats">Schiedam</meta:user-defined>
    <meta:user-defined meta:name="OVERHEIDop.straatnaam">Moutwijn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24 437332</meta:user-defined>
    <meta:user-defined meta:name="OVERHEIDop.versieInformatie"/>
  </office:meta>
</office:document-meta>
</file>