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4">
      <text:list-level-style-bullet text:bullet-char="•" text:level="1">
        <style:list-level-properties text:min-label-width="10mm"/>
      </text:list-level-style-bullet>
    </text:list-style>
    <text:list-style style:name="id1-3-2-2-3-36-2-4-1">
      <text:list-level-style-bullet text:bullet-char="•" text:level="1">
        <style:list-level-properties text:min-label-width="10mm"/>
      </text:list-level-style-bullet>
    </text:list-style>
    <text:list-style style:name="id1-3-2-2-3-36-2-4-2">
      <text:list-level-style-bullet text:bullet-char="•"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0">
      <text:list-level-style-bullet text:bullet-char="•" text:level="1">
        <style:list-level-properties text:min-label-width="10mm"/>
      </text:list-level-style-bullet>
    </text:list-style>
    <text:list-style style:name="id1-3-2-2-4-40-1">
      <text:list-level-style-bullet text:bullet-char="•" text:level="1">
        <style:list-level-properties text:min-label-width="10mm"/>
      </text:list-level-style-bullet>
    </text:list-style>
    <text:list-style style:name="id1-3-2-2-4-40-2">
      <text:list-level-style-bullet text:bullet-char="•" text:level="1">
        <style:list-level-properties text:min-label-width="10mm"/>
      </text:list-level-style-bullet>
    </text:list-style>
    <text:list-style style:name="id1-3-2-2-4-40-3">
      <text:list-level-style-bullet text:bullet-char="•" text:level="1">
        <style:list-level-properties text:min-label-width="10mm"/>
      </text:list-level-style-bullet>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gemeente Enkhuizen 2018</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
            <text:p text:style-name="al">Gelet op het bepaalde de Verordening maatschappelijke ondersteuning gemeente Enkhuizen 2018 en de Verordening Jeugdhulp gemeente Enkhuizen 2016;</text:p>
          </text:section>
          <text:section text:name="afkondiging_id1-3-2-1-2" text:style-name="afkondiging">
            <text:p text:style-name="afkondiging_top"/>
            <text:p text:style-name="al">Besluit:</text:p>
            <text:p text:style-name="al"/>
            <text:p text:style-name="al">Vast te stellen de Beleidsregels gebruikelijke hulp gemeente Enkhuizen 2018.</text:p>
          </text:section>
        </text:section>
        <text:section text:name="regeling-tekst_id1-3-2-2" text:style-name="regeling-tekst">
          <text:section text:name="artikel_id1-3-2-2-1" text:style-name="artikel">
            <text:p text:style-name="artikel_kop_titel">Inleiding</text:p>
            <text:p text:style-name="al">Binnen de Wmo en Jeugdwet vinden we het gebruikelijk dat ouders, partners, inwonende kinderen en huisgenoten in bepaalde mate de zorg en ondersteuning voor een gezinslid of huisgenoot op zich nemen. Dit heet gebruikelijke hulp.</text:p>
            <text:p text:style-name="al"/>
            <text:p text:style-name="al">De beleidsregels gebruikelijke hulp beschrijven wat over het algemeen normaal wordt gevonden om tenminste voor elkaar te betekenen. Voor de duidelijkheid: wanneer er sprake is van gebruikelijke hulp, is er geen aanspraak op ondersteuning of hulpverlening vanuit de Wmo of Jeugdwet.</text:p>
            <text:p text:style-name="al"/>
            <text:p text:style-name="al">Deze beleidsregels gebruikelijke hulp zijn een vertaling van het voormalige AWBZ protocol gebruikelijke zorg. De inhoud van dit besluit is zo goed als gelijk aan het AWBZ-protocol gebruikelijke zorg. Onderdelen van de AWBZ die overgaan naar de ziektekostenverzekering zijn niet in deze regeling terug te vinden. </text:p>
            <text:p text:style-name="al"/>
            <text:p text:style-name="al">Het onderzoek naar gebruikelijke hulp vindt plaats op basis van onderzoek als genoemd in artikel 5 van de Verordening maatschappelijke ondersteuning en artikel 4.2 van de Verordening Jeugdhulp.</text:p>
            <text:p text:style-name="al"/>
            <text:p text:style-name="al">De verstrekking van een maatwerkvoorziening (Wmo) of individuele voorziening (Jeugdwet) vindt plaats aanvullend op wat iemand zelf kan bijdragen en vormt samen met de inzet van de eigen kracht of, indien van toepassing, gebruikelijke hulp of mantelzorg een samenhangend ondersteuningsaanbod, ofwel maatwerk. Daarmee is de rol van de gemeente altijd aanvullend op wat iemand zelf (nog) kan doen, al dan niet met behulp van zijn omgeving en is de eigen verantwoordelijkheid een belangrijk thema in de Wmo en de Jeugdwet.</text:p>
            <text:p text:style-name="al"/>
            <text:p text:style-name="al">Onder het begrip eigen verantwoordelijkheid valt de eigen kracht, gebruikelijke hulp, mantelzorg en hulp van andere personen uit het sociale netwerk.</text:p>
            <text:p text:style-name="al"/>
            <text:p text:style-name="al">Gebruikelijke hulp is “de hulp die naar algemeen aanvaarde opvattingen in redelijkheid mag worden verwacht van de echtgenoot, ouders, inwonende kinderen of andere huisgenoten”. Hiervoor is geen voorziening krachtens Wmo of Jeugdwet mogelijk.</text:p>
            <text:p text:style-name="al"/>
            <text:p text:style-name="al">Hieronder is uitgewerkt wat onder gebruikelijke hulp wordt verstaan.</text:p>
          </text:section>
          <text:section text:name="artikel_id1-3-2-2-2" text:style-name="artikel">
            <text:p text:style-name="artikel_kop_titel"><text:span text:style-name="artikel_kop_label">Artikel</text:span> <text:span text:style-name="artikel_kop_nr">1.</text:span> Definities</text:p>
            <text:p text:style-name="al">
            <text:span text:style-name="nadrukcur">Algemeen gebruikelijke voorzieningen:</text:span> voorzieningen die naar geldende maatschappelijke normen tot het gangbare gebruiks- danwel bestedingspatroon van de belanghebbende behoort;</text:p>
            <text:p text:style-name="al"/>
            <text:p text:style-name="al">
            <text:span text:style-name="nadrukcur">Cliënt:</text:span> Cliënt zoals gedefinieerd in de Wet maatschappelijke ondersteuning of in de Jeugdwet</text:p>
            <text:p text:style-name="al"/>
            <text:p text:style-name="al">
            <text:span text:style-name="nadrukcur">Dagdeel:</text:span> Aaneengesloten periode van maximaal vier uren.</text:p>
            <text:p text:style-name="al"/>
            <text:p text:style-name="al">
            <text:span text:style-name="nadrukcur">Doelmatigheid:</text:span> De (individuele) (maatwerk)voorziening die het goedkoopst compenserend is.</text:p>
            <text:p text:style-name="al"/>
            <text:p text:style-name="al">
            <text:span text:style-name="nadrukcur">Gebruikelijke hulp:</text:span> hulp die naar algemeen aanvaarde opvattingen in redelijkheid mag worden verwacht van de echtgenoot, ouders, inwonende kinderen of andere huisgenoten.</text:p>
            <text:p text:style-name="al"/>
            <text:p text:style-name="al">
            <text:span text:style-name="nadrukcur">Gebruikelijke hulpverlener:</text:span> Partner, ouder, inwonend kind of andere huisgenoot die de normale, dagelijkse hulp biedt aan een partner, kind of andere huisgenoot.</text:p>
            <text:p text:style-name="al"/>
            <text:p text:style-name="al">
            <text:span text:style-name="nadrukcur">Gezamenlijke huishouding:</text:span> 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list text:style-name="id1-3-2-2-2-15">
              <text:list-item text:style-override="id1-3-2-2-2-15-1">
                <text:number>•</text:number>
                <text:p text:style-name="al">zij met elkaar gehuwd zijn geweest of eerder voor de toepassing van deze wet daarmee gelijk zijn gesteld;</text:p>
              </text:list-item>
              <text:list-item text:style-override="id1-3-2-2-2-15-2">
                <text:number>•</text:number>
                <text:p text:style-name="al">uit hun relatie een kind is geboren of erkenning heeft plaatsgevonden van een kind van de een door de ander;</text:p>
              </text:list-item>
              <text:list-item text:style-override="id1-3-2-2-2-15-3">
                <text:number>•</text:number>
                <text:p text:style-name="al">zij zich wederzijds verplicht hebben tot een bijdrage aan de huishouding krachtens een geldend samenlevingscontract; of</text:p>
              </text:list-item>
              <text:list-item text:style-override="id1-3-2-2-2-15-4">
                <text:number>•</text:number>
                <text:p text:style-name="al">zij op grond van een registratie worden aangemerkt als een gezamenlijke huishouding die naar aard en strekking overeenkomt met de gezamenlijke huishouding zoals hierboven bedoeld.</text:p>
              </text:list-item>
            </text:list>
            <text:p text:style-name="al">
            <text:span text:style-name="nadrukcur">Huisgenoot:</text:span> De persoon met wie de cliënt duurzaam een gezamenlijk huishouden voert.</text:p>
            <text:p text:style-name="al"/>
            <text:p text:style-name="al">
            <text:span text:style-name="nadrukcur">Inherente afwijkingsbevoegdheid:</text:span> (vgl. art 4:84 Awb) Van een (bijlage bij een) beleidsregel moet worden afgeweken als de (bijlage bij een) beleidsregel voor één of meer belanghebbenden gevolgen zouden hebben die wegens bijzondere omstandigheden onevenredig zijn in verhouding tot de met de (bijlagen bij de) beleidsregels te dienen doelen. Bij bijzondere omstandigheden gaat het om niet in dit protocol genoemde omstandigheden én waarin de strikte navolging van de regeling zou leiden tot een niet beoogde uitkomst.</text:p>
            <text:p text:style-name="al"/>
            <text:p text:style-name="al">
            <text:span text:style-name="nadrukcur">Jong volwassene:</text:span> Cliënt in de leeftijd van 18 tot 23 jaar.</text:p>
            <text:p text:style-name="al"/>
            <text:p text:style-name="al">
            <text:span text:style-name="nadrukcur">Kind:</text:span> Cliënt jonger dan 18 jaar.</text:p>
            <text:p text:style-name="al"/>
            <text:p text:style-name="al">
            <text:span text:style-name="nadrukcur">Leefklimaat:</text:span> Leefomgeving waarop cliënt is aangewezen in verband met noodzakelijk samenhangende hulp. Het leefklimaat kan bestaan uit een beschermende woonomgeving, een therapeutisch leefklimaat of er wordt permanent toezicht geboden.</text:p>
            <text:p text:style-name="al"/>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en uit een tussen personen bestaande sociale relatie en die niet wordt verleend in het kader van een hulpverlenend beroep. </text:p>
            <text:p text:style-name="al"/>
            <text:p text:style-name="al">
            <text:span text:style-name="nadrukcur">Ouder:</text:span> gezaghebbende ouder, adoptiefouder, stiefouder of een ander die een jeugdige als behorend tot zijn gezin verzorgt en opvoedt, niet zijnde een pleegouder.</text:p>
            <text:p text:style-name="al"/>
            <text:p text:style-name="al">
            <text:span text:style-name="nadrukcur">Palliatief terminale zorg:</text:span> Hulp in de terminale levensfase van een cliënt met een levensbedreigende ziekte, waarvoor cliënt geen (medische) behandeling meer krijgt die gericht is op herstel of levensverlenging. De hulp is vooral gericht op pijnbestrijding en behoud van kwaliteit van leven.</text:p>
            <text:p text:style-name="al"/>
            <text:p text:style-name="al">
            <text:span text:style-name="nadrukcur">Partner:</text:span> Huisgenoot met wie de cliënt is gehuwd of een relatie onderhoudt die daarmee gelijk wordt gesteld.</text:p>
            <text:p text:style-name="al"/>
            <text:p text:style-name="al">
            <text:span text:style-name="nadrukcur">Respijtzorg:</text:span> Respijtzorg doet zich voor in situaties waarin de huisgenoot, partner of ouder die feitelijk gebruikelijke hulp op zich dient te nemen, maar daartoe niet in staat is wegens (dreigende) overbelasting, die anderszins niet door hem is op te lossen. Alleen dan kan, op titel van respijtzorg, de hulp die als gebruikelijke hulp moet worden beschouwd, worden meegenomen. Het gaat dan om een individuele maatwerkvoorziening op grond van de Wmo of Jeugdwet als woont de cliënt zonder gebruikelijke hulpverlener.</text:p>
            <text:p text:style-name="al"/>
            <text:p text:style-name="al">
            <text:span text:style-name="nadrukcur">Terminale levensfase:</text:span> De levensfase waarin de levensverwachting van cliënt korter is dan drie maanden. Het is de behandelend arts van de cliënt die dit vaststelt.</text:p>
            <text:p text:style-name="al"/>
            <text:p text:style-name="al">
            <text:span text:style-name="nadrukcur">Voorliggende voorziening:</text:span> Een voorziening op grond van een wettelijke bepaling anders dan ingevolge de Wmo of Jeugdwet, waarmee het resultaat geheel of gedeeltelijk bereikt kan worden;</text:p>
          </text:section>
          <text:section text:name="artikel_id1-3-2-2-3" text:style-name="artikel">
            <text:p text:style-name="artikel_kop_titel"><text:span text:style-name="artikel_kop_label">Artikel</text:span> <text:span text:style-name="artikel_kop_nr">2.</text:span> Gebruikelijke hulp</text:p>
            <text:p text:style-name="al">Voor zover het gebruikelijk is dat partners, ouders, inwonende kinderen en/of andere huisgenoten elkaar bepaalde hulp bieden, is de cliënt niet aangewezen op een individuele maatwerkvoorziening op basis van de Wmo of de Jeugdwet.</text:p>
            <text:p text:style-name="al"/>
            <text:p text:style-name="al">Gebruikelijke hulp is de normale, dagelijkse hulp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
            <text:p text:style-name="al">Er is sprake van niet-gebruikelijke hulp, als de voor het kind noodzakelijke hulp op het gebied van Persoonlijke Verzorging en Hulpverlening in chronische situaties uitgaat boven de hulp die een kind van dezelfde leeftijd zonder beperkingen redelijkerwijs nodig heeft, voor wat betreft de aard, frequentie en benodigde tijd voor deze handelingen. Bij verblijf gaat het om het leefklimaat beschermende woonomgeving, dat gelet op de levensfase van het kind als gebruikelijke hulp van ouders aan kinderen moet worden aangemerkt.</text:p>
            <text:p text:style-name="al"/>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individuele (maatwerk)voorziening op basis van Wmo en Jeugdwet, bijvoorbeeld ouders aan hun kinderen.</text:p>
            <text:p text:style-name="al"/>
            <text:p text:style-name="al">De Wmo en de Jeugdwet maken o.a. via artikel 2.3.5, vijfde lid Wmo en de artikelen 2.3 en 2.4 Jeugdwet expliciet dat het college bij de vervulling van haar taken rekening houdt met de godsdienstige gezindheid, de levensovertuiging en de culturele achtergrond van de cliënt. Deze eis betekent niet dat met een beroep op de gezindheid/levensovertuiging en/of culturele achtergrond iedere specifieke zienswijze van een aanvrager moet worden gehonoreerd. Indien een Islamitische vrouw met beperkingen huishoudelijke hulp aanvraagt, zal deze sowieso worden afgewezen op het moment dat haar man of inwonende zoon de taken kan overnemen. Het argument dat het in haar cultuur niet gebruikelijk is dat de man huishoudelijke taken verricht, wordt terzijde geschoven. Het wordt anders indien het gaat om situaties die onverenigbaar zijn met gezindheid, overtuiging of achtergrond. Denk hierbij aan het verplicht ruimte geven door de gemeente aan huisgenoot om op gezette tijden geloof te belijden in kerk, synagoge of moskee, het respecteren van godsdienstige feestdagen, reinheidsrituelen.</text:p>
            <text:p text:style-name="tussenkopondlijn">Kortdurende en langdurige situaties</text:p>
            <text:p text:style-name="al">Bij gebruikelijke hulp wordt een onderscheid gemaakt in kortdurende en langdurige situaties.</text:p>
            <text:p text:style-name="al"/>
            <text:p text:style-name="al">
            <text:span text:style-name="nadrukcur">Kortdurend:</text:span> er is uitzicht op herstel van het gezondheidsprobleem en de daarmee samenhangende zelfredzaamheid van de cliënt. Het gaat hierbij over het algemeen over een periode van maximaal drie maanden.</text:p>
            <text:p text:style-name="al"/>
            <text:p text:style-name="al">
            <text:span text:style-name="nadrukcur">Langdurig:</text:span> het gaat om chronische situaties waarbij naar verwachting de hulp langer dan drie maanden nodig zal zijn.</text:p>
            <text:p text:style-name="tussenkopondlijn">Algemeen aanvaarde maatstaven:</text:p>
            <text:list text:style-name="id1-3-2-2-3-18">
              <text:list-item text:style-override="id1-3-2-2-3-18-1">
                <text:number>•</text:number>
                <text:p text:style-name="al">In kortdurende situaties moet alle persoonlijke verzorging en hulpverlening door de gebruikelijke hulpverlener worden geboden. </text:p>
              </text:list-item>
              <text:list-item text:style-override="id1-3-2-2-3-18-2">
                <text:number>•</text:number>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text:p>
              </text:list-item>
              <text:list-item text:style-override="id1-3-2-2-3-18-3">
                <text:number>•</text:number>
                <text:p text:style-name="al">Het bieden van een beschermende woonomgeving van ouders aan kinderen is tot een leeftijd van 18 jaar gebruikelijke hulp, zowel in kortdurende als langdurige situaties.</text:p>
              </text:list-item>
            </text:list>
            <text:p text:style-name="tussenkopondlijn">Hulp door twee hulpverleners</text:p>
            <text:p text:style-name="al">Bij de cliënt met een complexe hulpvraag kan het noodzakelijk zijn dat deze door twee hulpverleners geleverd wordt. Is er sprake van gebruikelijke hulp, dan wordt dit toegepast op de te leveren hulp door de eerste persoon. Voor de door de tweede persoon te leveren hulp wordt de (gemiddelde) tijd volledig toegekend.</text:p>
            <text:p text:style-name="al"/>
            <text:p text:style-name="al">Voor de aanwezigheid van een tweede hulpverlener ter ondersteuning van bijvoorbeeld een fysiotherapeut is de cliënt niet aangewezen op ondersteuning vanuit de Wmo of Jeugdwet, de verantwoordelijkheid voor de adequate hulpverlening ligt bij de therapeut zelf.</text:p>
            <text:p text:style-name="tussenkopondlijn">Algemeen beoordelingskader bij kinderen</text:p>
            <text:p text:style-name="al">Het onderzoek naar de aanspraak op een individuele voorziening op grond van de Jeugdwet in relatie tot gebruikelijke hulp van ouders aan kinderen richt zich allereerst op het bepalen van de stoornissen en beperkingen die voortkomen uit een aandoening.</text:p>
            <text:p text:style-name="al"/>
            <text:p text:style-name="al">Vervolgens wordt beoordeeld:</text:p>
            <text:p text:style-name="al"/>
            <text:p text:style-name="al">Welk deel van de benodigde hulp voortkomt uit de aandoening, stoornissen en beperkingen van het kind;</text:p>
            <text:p text:style-name="al"/>
            <text:p text:style-name="al">Welk deel van deze hulp onder de gebruikelijke hulp van ouders aan kinderen valt.</text:p>
            <text:p text:style-name="al"/>
            <text:p text:style-name="al">Om vast te stellen op welke hulp het kind redelijkerwijs is aangewezen, wordt gelet op de omstandigheden van het betrokken kind, beoordeeld welke hulp op het gebied van persoonlijke verzorgin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éé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list text:style-name="id1-3-2-2-3-33">
              <text:list-item text:style-override="id1-3-2-2-3-33-1">
                <text:number>a.</text:number>
                <text:p text:style-name="al">Leeftijd</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list-item>
            </text:list>
            <text:list text:style-name="id1-3-2-2-3-34">
              <text:list-item text:style-override="id1-3-2-2-3-34-1">
                <text:number>b.</text:number>
                <text:p text:style-name="al">Aard van de zorghandelingen</text:p>
                <text:p text:style-name="al">Op zorghandelingen die het kind zelfstandig kan uitvoeren, is dat kind redelijkerwijs niet aangewez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persoonlijke verzorging en hulpverlening. </text:p>
                <text:p text:style-name="al">Voorbeelden van handelingen die gebruikelijke hulphandelingen vervangen kunnen zijn: het legen van een katheterzakje in plaats van verschonen; bij een kind met een verstandelijke beperking oefenen met het gebruik van pictogrammen in plaats van oefenen met topografie.</text:p>
              </text:list-item>
            </text:list>
            <text:list text:style-name="id1-3-2-2-3-35">
              <text:list-item text:style-override="id1-3-2-2-3-35-1">
                <text:number>c.</text:number>
                <text:p text:style-name="al">Frequentie en patroon van de zorghandelingen</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 </text:p>
                <text:p text:style-name="al">Een voorbeeld van zorghandelingen die niet meelopen in het normale patroon van dagelijkse hulp van ouders aan een kind, is het meerdere malen per nacht bieden van hulp van ouders aan een ouder kind.</text:p>
                <text:p text:style-name="al">Bij de beoordeling wordt rekening gehouden met die zorgsituaties waarbij ouders voortdurend in de nabijheid moeten zijn om onplanbare hulp en toezicht te leveren vanwege de (chronische) aandoening, stoornissen en beperkingen van het kind.</text:p>
              </text:list-item>
            </text:list>
            <text:list text:style-name="id1-3-2-2-3-36">
              <text:list-item text:style-override="id1-3-2-2-3-36-1">
                <text:number>d.</text:number>
                <text:p text:style-name="al">Omvang van de met de zorghandelingen gemoeide tijd</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list-item>
              <text:list-item text:style-override="id1-3-2-2-3-36-2">
                <text:number>e.</text:number>
                <text:p text:style-name="al">Samenhangende beoordeling</text:p>
                <text:p text:style-name="al">De hiervoor genoemde criteria moeten telkens in samenhang en gelet op de omstandigheden van het kind worden beoordeeld.</text:p>
                <text:list text:style-name="id1-3-2-2-3-36-2-4">
                  <text:list-item text:style-override="id1-3-2-2-3-36-2-4-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2-3-36-2-4-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list-item>
            </text:list>
            <text:p text:style-name="al">Een concrete uitwerking: het geven van medicatie (aard) bij een kind van 9 jaar (leeftijd) is gebruikelijke hulp.</text:p>
            <text:p text:style-name="al"/>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style-name="al">Bij de beoordeling wordt gebruik gemaakt van de richtlijnen die zijn opgenomen in de bijlage bij dit hoofdstuk. Het uitgangspunt van de richtlijn is de hulp die ouders volgens heersende maatschappelijke opvattingen moeten bieden aan kinderen zonder beperkingen, rekening houdend met verschillen die bij kinderen in dezelfde leeftijdscategorie bestaan.</text:p>
          </text:section>
          <text:section text:name="artikel_id1-3-2-2-4" text:style-name="artikel">
            <text:p text:style-name="artikel_kop_titel"><text:span text:style-name="artikel_kop_label">Artikel</text:span> <text:span text:style-name="artikel_kop_nr">3.</text:span> Gebruikelijke hulp per bekostigingseenheid</text:p>
            <text:p text:style-name="tussenkopondlijn">Persoonlijke Verzorging</text:p>
            <text:p text:style-name="tussenkopcur">Partners onderling, in kortdurende situaties</text:p>
            <text:p text:style-name="al">Persoonlijke verzorging van de volwassen cliënt door zijn partner is alleen gebruikelijke hulp als er sprake is van een kortdurende zorgsituatie met uitzicht op een dusdanig herstel van het gezondheidsprobleem en de daarmee samenhangende zelfredzaamheid van de cliënt, dat een individuele maatwerkvoorziening op grond van de Wmo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tussenkopcur">Partners onderling, in langdurige situaties</text:p>
            <text:p text:style-name="al">Als vanaf de start van de zorgsituatie duidelijk is dat deze een langdurig karakter heeft, is er geen sprake van gebruikelijke hulp. Er hoeft dan niet eerst drie maanden ‘gebruikelijke hulp’ door partners geleverd te worden, alvorens een individuele maatwerkvoorziening kan worden toegekend.</text:p>
            <text:p text:style-name="tussenkopcur">Volwassen inwonende kinderen en/of andere volwassen huisgenoten onderling</text:p>
            <text:p text:style-name="al">Persoonlijke verzorging van volwassen inwonende kinderen en andere volwassen huisgenoten, anders dan partners onderling, is geen gebruikelijke hulp.</text:p>
            <text:p text:style-name="tussenkopcur">Ouders aan kinderen, in kortdurende situaties</text:p>
            <text:p text:style-name="al">Alle persoonlijke verzorging door de ouder aan het kind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tussenkopcur">Ouders aan kinderen, in langdurige situaties</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p>
            <text:p text:style-name="al"/>
            <text:p text:style-name="al">Als een kind een handeling zelf kan uitvoeren, is er op grond van het begrip ‘redelijkerwijs’ geen aanspraak op een individuele voorziening, zoals het legen of wisselen van een katheterzakje.</text:p>
            <text:p text:style-name="tussenkopcur">Aanleren</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tussenkopcur">Uitzonderingen</text:p>
            <text:p text:style-name="al">Zie de algemene uitzonderingen in paragraaf 1.3. Voor kinderen geldt daarnaast:</text:p>
            <text:list text:style-name="id1-3-2-2-4-21">
              <text:list-item text:style-override="id1-3-2-2-4-21-1">
                <text:number>1.</text:number>
                <text:p text:style-name="al">Voor zover een partner of ouder geobjectiveerde beperkingen heeft en/of kennis/vaardigheden mist om gebruikelijke persoonlijke verzorging ten behoeve van cliënt uit te voeren en deze vaardigheden niet kan aanleren, wordt van hen geen bijdrage verwacht.</text:p>
              </text:list-item>
              <text:list-item text:style-override="id1-3-2-2-4-21-2">
                <text:number>2.</text:number>
                <text:p text:style-name="al">Bij kinderen geldt deze uitzondering alleen voor zover het handelingen betreft die bij een gezond kind c.q. een kind zonder beperkingen niet voorkomen. Denk hierbij bijvoorbeeld aan het geven van sondevoeding of medicijnen.</text:p>
              </text:list-item>
              <text:list-item text:style-override="id1-3-2-2-4-21-3">
                <text:number>3.</text:number>
                <text:p text:style-name="al">Voor zover een partner of ouder overbelast is of dreigt te raken wordt van hem of haar geen bijdrage verwacht, totdat deze (dreigende) overbelasting is opgeheven. Daarbij geldt het volgende:</text:p>
                <text:list text:style-name="id1-3-2-2-4-21-3-3">
                  <text:list-item text:style-override="id1-3-2-2-4-21-3-3-1">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2-4-21-3-3-2">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list-item>
                </text:list>
              </text:list-item>
              <text:list-item text:style-override="id1-3-2-2-4-21-4">
                <text:number>4.</text:number>
                <text:p text:style-name="al">Voor zover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niet-gebruikelijke persoonlijke verzorging als het gaat om handelingen die organisaties voor kinderopvang of onderwijs niet plegen te bieden zoals het geven van sondevoeding in plaats van eten.</text:p>
              </text:list-item>
              <text:list-item text:style-override="id1-3-2-2-4-21-5">
                <text:number>5.</text:number>
                <text:p text:style-name="al">Voor zover de cliënt zich in de terminale levensfase bevindt, wordt geen gebruikelijke persoonlijke verzorging verwacht van een partner of ouder.</text:p>
              </text:list-item>
              <text:list-item text:style-override="id1-3-2-2-4-21-6">
                <text:number>6.</text:number>
                <text:p text:style-name="al">Voor zover het kind van 12 jaar of ouder geen intieme persoonlijke Verzorging wil ontvangen van de ouder wordt geen bijdrage verwacht van de ouder.</text:p>
              </text:list-item>
            </text:list>
            <text:p text:style-name="tussenkopcur">Persoonlijke verzorging tijdens kinderopvang</text:p>
            <text:p text:style-name="al">De opvang/zorg die instanties voor kinderopvang plegen te bieden is gebruikelijke hulp.</text:p>
            <text:p text:style-name="al"/>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 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text:p>
            <text:p text:style-name="al"/>
            <text:p text:style-name="al">De minuten meertijd komen voort uit aandoening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tussenkopcur">Persoonlijke verzorging tijdens onderwijs</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
            <text:p text:style-name="al">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 </text:p>
            <text:p text:style-name="tussenkopcur">Begeleiding</text:p>
            <text:p text:style-name="al">Partners onderling, ouders en volwassen inwonende kinderen en/of andere volwassen huisgenoten onderling.</text:p>
            <text:p text:style-name="al"/>
            <text:p text:style-name="al">Bij volwassenen onderling kan van partners ten opzichte van elkaar verondersteld worden dat een groot deel van het sociaal verkeer gezamenlijk plaatsvindt, en begeleiding onderling dus gebruikelijk is.</text:p>
            <text:p text:style-name="tussenkopcur">Kortdurende situaties</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een maatwerkvoorziening daarna niet langer is aangewezen. Daarbij gaat het over het algemeen over een periode van maximaal drie maanden.</text:p>
            <text:p text:style-name="tussenkopcur">Langdurige situaties</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2-4-40">
              <text:list-item text:style-override="id1-3-2-2-4-40-1">
                <text:number>•</text:number>
                <text:p text:style-name="al">Het geven van begeleiding aan een cliënt op het terrein van de maatschappelijke participatie. </text:p>
              </text:list-item>
              <text:list-item text:style-override="id1-3-2-2-4-40-2">
                <text:number>•</text:number>
                <text:p text:style-name="al">Het begeleiden van de cliënt bij het normaal maatschappelijk verkeer binnen de persoonlijke levenssfeer, zoals het bezoeken van familie/vrienden, huisarts, enzovoort.</text:p>
              </text:list-item>
              <text:list-item text:style-override="id1-3-2-2-4-40-3">
                <text:number>•</text:number>
                <text:p text:style-name="al">Het bieden van hulp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tussenkopcur">Ouders aan kinderen, in kortdurende situaties</text:p>
            <text:p text:style-name="al">Alle begeleiding door de ouder aan het kind is gebruikelijke hulp als er sprake is van een kortdurende 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text:p>
            <text:p text:style-name="tussenkopcur">Ouders aan kinderen, in langdurige situaties</text:p>
            <text:p text:style-name="al">Een kind is aangewezen op een individuele maatwerkvoorziening als het gaat om een chronische situatie, waarbij de gebruikelijke begeleiding in vergelijking tot een gezond kind c.q. een kind zonder beperkingen van dezelfde leeftijdscategorie volgens de in de bijlage opgenomen richtlijn wordt overschreden.</text:p>
            <text:p text:style-name="tussenkopcur">Aanleren</text:p>
            <text:p text:style-name="al">Het leren omgaan van derden (familie/vrienden) met de cliënt is gebruikelijke hulp.</text:p>
            <text:p text:style-name="tussenkopcur">Uitzonderingen</text:p>
            <text:list text:style-name="id1-3-2-2-4-48">
              <text:list-item text:style-override="id1-3-2-2-4-48-1">
                <text:number>1.</text:number>
                <text:p text:style-name="al">Voor zover een partner, ouder, volwassen kind en/of elke andere volwassen huisgenoot geobjectiveerde beperkingen heeft en/of kennis/vaardigheden mist om gebruikelijke begeleiding ten behoeve van cliënt uit te voeren en deze vaardigheden niet kan aanleren wordt van hen geen bijdrage verwacht.</text:p>
              </text:list-item>
              <text:list-item text:style-override="id1-3-2-2-4-48-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text:p>
                <text:list text:style-name="id1-3-2-2-4-48-2-3">
                  <text:list-item text:style-override="id1-3-2-2-4-48-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list-item>
                  <text:list-item text:style-override="id1-3-2-2-4-48-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text:p>
                  </text:list-item>
                </text:list>
              </text:list-item>
              <text:list-item text:style-override="id1-3-2-2-4-48-3">
                <text:number>3.</text:number>
                <text:p text:style-name="al">Voor zover de cliënt zich in de terminale levensfase bevindt, wordt geen bijdrage verwacht van een partner, ouder, kind en/of andere huisgenoot.</text:p>
              </text:list-item>
            </text:list>
            <text:p text:style-name="tussenkopcur">Aandachtspunten</text:p>
            <text:p text:style-name="al">Ouderlijk toezicht aan kinderen is gebruikelijke hulp. Kinderen (met of zonder ziekte of handicap) hebben ouderlijk toezicht nodig. Dit toezicht wordt anders van aard naarmate een kind ouder wordt en zich ontwikkelt. Zie de bijlage bij dit hoofdstuk.</text:p>
            <text:p text:style-name="al"/>
            <text:p text:style-name="al">Niet-gebruikelijke Begeleiding bij kinderen tot 3 jaar komt in de praktijk niet vaak voor (kinderen in deze leeftijd hebben volledige verzorging en begeleiding van een ouder nodig). Toch kan niet gebruikelijk toezicht aan de orde zijn. Niet 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p text:style-name="al">Voorbeeld: 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p text:style-name="al"/>
            <text:p text:style-name="al">Begeleiding naar ziekenhuis: 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tussenkopcur">Begeleiding naar zwemles</text:p>
            <text:p text:style-name="al">Hiervoor is geen individuele voorziening mogelijk. Het is gebruikelijk dat ouders met hun kind meegaan naar zwemles.</text:p>
            <text:p text:style-name="tussenkopcur">Begeleiding tijdens kinderopvang</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Wanneer sprake is van niet-gebruikelijke begeleiding, wordt de omvang van de niet-gebruikelijke begeleiding vastgesteld over het hele etmaal/zeven dagen per week. Dus feitelijk ook gedurende de periode dat ouders werken/onderwijs volgen. Ouders kunnen de keuze maken wanneer zij de uren die voor bekostiging op grond van de Jeugdwet in aanmerking komen inzetten, thuis of tijdens de kinderopvang.</text:p>
          </text:section>
          <text:section text:name="artikel_id1-3-2-2-5" text:style-name="artikel">
            <text:p text:style-name="artikel_kop_titel"><text:span text:style-name="artikel_kop_label">Artikel</text:span> <text:span text:style-name="artikel_kop_nr">4.</text:span> Beschermende woonomgeving en kinderen</text:p>
            <text:p text:style-name="tussenkopcur">Ouders aan kinderen</text:p>
            <text:list text:style-name="id1-3-2-2-5-3">
              <text:list-item text:style-override="id1-3-2-2-5-3-1">
                <text:number>1.</text:number>
                <text:p text:style-name="al">Het door de ouders aan het kind bieden van een beschermende woonomgeving moet afhankelijk van de levensfase van het kind als gebruikelijke hulp worden aangemerkt, ook als er sprake is van een kind met een ziekte, aandoening of beperking. In de bijlage bij dit hoofdstuk zijn per levensfase richtlijnen ten aanzien van de Gebruikelijke hulp van ouders voor kinderen met een normaal ontwikkelingsprofiel opgenomen.</text:p>
              </text:list-item>
              <text:list-item text:style-override="id1-3-2-2-5-3-2">
                <text:number>2.</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tussenkopcur">Uitzonderingen</text:p>
            <text:p text:style-name="al">Er zijn geen uitzonderingen ten aanzien van het bieden van een beschermende woonomgeving aan kinderen.</text:p>
          </text:section>
          <text:section text:name="artikel_id1-3-2-2-6" text:style-name="artikel">
            <text:p text:style-name="artikel_kop_titel"><text:span text:style-name="artikel_kop_label">Artikel</text:span> <text:span text:style-name="artikel_kop_nr">5.</text:span> Richtlijn bij (dreigende) overbelasting van partner, ouder, volwassen kind en/of andere huisgenoten</text:p>
            <text:p text:style-name="tussenkopcur">Algemeen</text:p>
            <text:p text:style-name="al">De geleverde zorg door de huisgenoot die de gebruikelijke hulp in omvang in intensiteit overstijgt, is primair mantelzorg. De inzet van (vrijwillige) mantelzorg (in het verlengde van gebruikelijke hulp) maakt dat een maatwerk- c.q. individuele voorziening niet aan de orde is. Een mogelijk gevaar voor overbelasting van de mantelzorger dient uiteraard meegenomen te worden in de overweging. Overbelasting van de mantelzorger of dreiging daarvan kan ertoe leiden dat (alsnog) een voorziening geïndiceerd dient te worden.</text:p>
            <text:p text:style-name="al"/>
            <text:p text:style-name="al">De verstrekking van een maatwerkvoorziening in de vorm van een pgb is overigens geen passende voorziening indien het de bedoeling is dat de benodigde zorg met pgb-gelden ingezet blijft worden door dezelfde overbelaste huisgenoot/mantelzorger. Overbelasting van een mantelzorger, of de dreiging daarvan, kun je niet compenseren met een geldelijke vergoeding voor taken. In geval van overbelasting dienen zorgtaken juist wegenomen te worden en dient de zorg dus door (andere) zorgverlener(s) te worden uitgevoerd (zowel pgb als zorg in natura mogelijk)</text:p>
            <text:p text:style-name="al"/>
            <text:p text:style-name="al">De zorg voor een ziek kind of een zieke partner, kan zo zwaar worden dat van overbelasting sprake is. In de meeste gevallen is de niet-gebruikelijke hulp die is toegekend voldoende om deze overbelasting te voorkomen. Maar soms blijkt deze individuele maatwerkvoorziening niet voldoende te zijn. In zulke gevallen kan de gebruikelijke persoonlijke verzorging en/of begeleiding opnieuw beoordeeld worden en zo nodig leiden tot een gewijzigd besluit. Voor het bieden van een beschermende woonomgeving blijven ouders, ook bij overbelasting, zelf verantwoordelijk.</text:p>
            <text:p text:style-name="tussenkopcur">Beoordeling van overbelasting</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text:p>
            <text:p text:style-name="al"/>
            <text:p text:style-name="al">Klachten en symptomen die bij een aanpassingsstoornis optreden, kunnen op overbelasting wijzen zonder dat van een stoornis in psychiatrische zin sprake hoeft te zijn. Het gaat om klachten en symptomen zoals:</text:p>
            <text:list text:style-name="id1-3-2-2-6-14">
              <text:list-item text:style-override="id1-3-2-2-6-14-1">
                <text:number>•</text:number>
                <text:p text:style-name="al">angst of gespannenheid: nervositeit, onrust, rusteloosheid, slecht slapen;</text:p>
              </text:list-item>
              <text:list-item text:style-override="id1-3-2-2-6-14-2">
                <text:number>•</text:number>
                <text:p text:style-name="al">depressie: hopeloosheid, huilbuien, somberheid;</text:p>
              </text:list-item>
              <text:list-item text:style-override="id1-3-2-2-6-14-3">
                <text:number>•</text:number>
                <text:p text:style-name="al">gedragsproblemen: negeren van normen en regels, onaangepast gedrag;</text:p>
              </text:list-item>
              <text:list-item text:style-override="id1-3-2-2-6-14-4">
                <text:number>•</text:number>
                <text:p text:style-name="al">gecombineerd emotioneel en gedragsgestoord: depressie en/of angst gecombineerd met een gedragsstoornis of onaangepast gedrag;</text:p>
              </text:list-item>
              <text:list-item text:style-override="id1-3-2-2-6-14-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section>
          <text:section text:name="artikel_id1-3-2-2-7" text:style-name="artikel">
            <text:p text:style-name="artikel_kop_titel"><text:span text:style-name="artikel_kop_label">Artikel</text:span> <text:span text:style-name="artikel_kop_nr">6.</text:span> Afweging inzet pgb door huisgenoten en mantelzorgers</text:p>
            <text:p text:style-name="al">Los van de overbelasting moet bij de aanvraag van een voorziening in de vorm van een pgb waarbij de intentie is dat de zorginzet (die gebruikelijke hulp én mantelzorg overstijgt!) wordt geleverd door de huisgenoot altijd worden getoetst of dit voor de cliënt een passende voorziening is, bijvoorbeeld als het gaat om aanleren van vaardigheden waarvoor specifieke kennis/kunde is vereist.</text:p>
            <text:p text:style-name="al"/>
            <text:p text:style-name="al">De huisgenoot als pgb-dienstverlener kan zorg leveren indien de geboden hulp in de totale context van de inzet door de huisgenoot het karakter krijgt van intensieve en professionele hulpverlening zoals een professional die zou leveren. Dit impliceert dat de huisgenoot niet louter een pgb-dienstverlener kan zijn. Een eventuele rol als dienstverlener is altijd aanvullend op de rol die de huisgenoot reeds heeft in het kader van gebruikelijke hulp en mantelzorg.</text:p>
            <text:p text:style-name="al"/>
            <text:p text:style-name="al">Dit betekent dat het ook mogelijk moet zijn dat een huisgenoot zijn/haar baan (deels) opzegt om via pgb-gelden als dienstverlener zorginzet te plegen (naast de zorginzet via gebruikelijke hulp en mantelzorg).</text:p>
            <text:p text:style-name="al"/>
            <text:p text:style-name="al">Hierbij dient wel, zoals reeds verwoord nadrukkelijk vanuit inhoud/kwaliteit getoetst te worden of het in het belang van de cliënt is dat de huisgenoot de hulpverlening biedt. Indien dat niet het geval is, zal een pgb-aanvraag worden afgewezen c.q. zal de gemeente de voorwaarde stellen dat met een pgb alleen professionele ondersteuning mag worden ingekocht.</text:p>
            <text:p text:style-name="al"/>
            <text:p text:style-name="al">In het kader van het onderzoek inzake de inzet van gebruikelijke hulp door huisgenoten kan het horen/spreken van de desbetreffende huisgenoten door de consulent aan de orde zijn. Huisgenoten hebben hiertoe een medewerkingsverplichting. Beperkingen in de belastbaarheid (fysiek/emotioneel) van een huisgenoot kunnen, indien nodig, worden beoordeeld door of onder verantwoordelijkheid van een door de gemeente in te schakelen arts.</text:p>
          </text:section>
          <text:section text:name="artikel_id1-3-2-2-8" text:style-name="artikel">
            <text:p text:style-name="artikel_kop_titel"><text:span text:style-name="artikel_kop_label">Artikel</text:span> <text:span text:style-name="artikel_kop_nr">7.</text:span> Inwerkingtreding</text:p>
            <text:p text:style-name="al">De Beleidsregels gebruikelijke hulp gemeente Enkhuizen 2018 treden in werking op 1 januari 2018.</text:p>
            <text:p text:style-name="al"/>
          </text:section>
        </text:section>
        <text:section text:name="regeling-sluiting_id1-3-2-3" text:style-name="regeling-sluiting">
          <text:section text:name="gegeven_id1-3-2-3-1" text:style-name="gegeven">
            <text:p text:style-name="dagtekening">
            <text:span text:style-name="datum">Aldus vastgesteld door het college op 20 maart 2018.</text:span>
          </text:p>
          </text:section>
          <text:section text:name="ondertekening_id1-3-2-3-2">
            <text:p><text:span text:style-name="functie">De secretaris,</text:span></text:p>
            <text:p><text:span text:style-name="ondertekening_naam">
            <text:span text:style-name="voornaam"> M.J.</text:span>
            <text:span text:style-name="achternaam">Schadé</text:span>
          </text:span></text:p>
          </text:section>
          <text:section text:name="ondertekening_id1-3-2-3-3">
            <text:p><text:span text:style-name="functie">De burgemeester,</text:span></text:p>
            <text:p><text:span text:style-name="ondertekening_naam">
            <text:span text:style-name="voornaam"> A. van</text:span>
            <text:span text:style-name="achternaam">Vliet-Kuiper</text:span>
          </text:span></text:p>
          </text:section>
        </text:section>
        <text:section text:name="bijlage_id1-3-2-4" text:style-name="bijlage">
          <text:p text:style-name="bijlage_top"/>
          <text:p text:style-name="hoofdstuk_kop"><text:span text:style-name="label">Bijlage</text:span> </text:p>
          <text:p text:style-name="al"/>
          <text:p text:style-name="al">Richtlijnen ten aanzien van gebruikelijke hulp van ouders voor kinderen met een normaal ontwikkelingsprofiel in verschillende levensfasen van het kind in relatie tot individuele maatwerkvoorzieningen op grond van Wmo en Jeugdwet</text:p>
          <text:p text:style-name="tussenkopvet">Kinderen van 0 tot 3 jaar</text:p>
          <text:p text:style-name="al"/>
          <text:list text:style-name="id1-3-2-4-6">
            <text:list-item text:style-override="id1-3-2-4-6-1">
              <text:number>•</text:number>
              <text:p text:style-name="al">hebben 24 uur per dag zorg in de nabijheid nodig omdat zij niet in staat zijn om op relevante momenten hulp in te roepen om ernstig nadeel voor henzelf te voorkomen</text:p>
            </text:list-item>
            <text:list-item text:style-override="id1-3-2-4-6-2">
              <text:number>•</text:number>
              <text:p text:style-name="al">hebben voortdurend, dat wil zeggen op geplande èn ongeplande momenten, overname van zelfzorg nodig</text:p>
            </text:list-item>
            <text:list-item text:style-override="id1-3-2-4-6-3">
              <text:number>•</text:number>
              <text:p text:style-name="al">ouderlijk toezicht is zeer nabij nodig;</text:p>
            </text:list-item>
            <text:list-item text:style-override="id1-3-2-4-6-4">
              <text:number>•</text:number>
              <text:p text:style-name="al">zijn in toenemende mate zelfstandig in bewegen en verplaatsen;</text:p>
            </text:list-item>
            <text:list-item text:style-override="id1-3-2-4-6-5">
              <text:number>•</text:number>
              <text:p text:style-name="al">hebben begeleiding en stimulans nodig bij hun psychomotorische ontwikkeling;</text:p>
            </text:list-item>
            <text:list-item text:style-override="id1-3-2-4-6-6">
              <text:number>•</text:number>
              <text:p text:style-name="al">hebben begeleiding en stimulans nodig bij de ontwikkeling naar zelfstandigheid en zelfredzaamheid;</text:p>
            </text:list-item>
            <text:list-item text:style-override="id1-3-2-4-6-7">
              <text:number>•</text:number>
              <text:p text:style-name="al">hebben een beschermende woonomgeving nodig waarin de fysieke en sociale veiligheid is gewaarborgd en een passend pedagogisch klimaat wordt geboden en hen hulp in de zin van verzorging, begeleiding en stimulans wordt geboden bij de ontwikkeling naar zelfstandigheid en zelfredzaamheid.</text:p>
            </text:list-item>
          </text:list>
          <text:p text:style-name="tussenkopvet">Kinderen van 3 tot 5 jaar</text:p>
          <text:p text:style-name="al"/>
          <text:list text:style-name="id1-3-2-4-9">
            <text:list-item text:style-override="id1-3-2-4-9-1">
              <text:number>•</text:number>
              <text:p text:style-name="al">kunnen niet zonder toezicht van volwassenen. Dit toezicht kan binnenshuis korte tijd op gehoorafstand (bijv. ouder kan was ophangen in andere kamer);</text:p>
            </text:list-item>
            <text:list-item text:style-override="id1-3-2-4-9-2">
              <text:number>•</text:number>
              <text:p text:style-name="al">hebben overdag zorg in de nabijheid nodig omdat zij niet in staat zijn om op relevante momenten hulp in te roepen om ernstig nadeel voor henzelf te voorkomen</text:p>
            </text:list-item>
            <text:list-item text:style-override="id1-3-2-4-9-3">
              <text:number>•</text:number>
              <text:p text:style-name="al">hebben overdag voortdurend begeleiding en overname van zelfzorg nodig</text:p>
            </text:list-item>
            <text:list-item text:style-override="id1-3-2-4-9-4">
              <text:number>•</text:number>
              <text:p text:style-name="al">hebben ’s nachts soms nog begeleiding en overname van zelfzorg nodig</text:p>
            </text:list-item>
            <text:list-item text:style-override="id1-3-2-4-9-5">
              <text:number>•</text:number>
              <text:p text:style-name="al">hebben begeleiding en stimulans nodig bij hun psychomotorische ontwikkeling;</text:p>
            </text:list-item>
            <text:list-item text:style-override="id1-3-2-4-9-6">
              <text:number>•</text:number>
              <text:p text:style-name="al">kunnen zelf zitten, en op gelijkvloerse plaatsen zelf staan en lopen;</text:p>
            </text:list-item>
            <text:list-item text:style-override="id1-3-2-4-9-7">
              <text:number>•</text:number>
              <text:p text:style-name="al">hebben hulp, toezicht, stimulans, zindelijkheidstraining en controle nodig bij de toiletgang;</text:p>
            </text:list-item>
            <text:list-item text:style-override="id1-3-2-4-9-8">
              <text:number>•</text:number>
              <text:p text:style-name="al">hebben hulp, toezicht, stimulans en controle nodig bij aan- en uitkleden, eten en wassen, in- en uit bed komen, dag- en nachtritme en dagindeling bepalen;</text:p>
            </text:list-item>
            <text:list-item text:style-override="id1-3-2-4-9-9">
              <text:number>•</text:number>
              <text:p text:style-name="al">hebben begeleiding nodig bij hun spel en vrijetijdsbesteding;</text:p>
            </text:list-item>
            <text:list-item text:style-override="id1-3-2-4-9-10">
              <text:number>•</text:number>
              <text:p text:style-name="al">hebben een beschermende woonomgeving nodig waarin de fysieke en sociale veiligheid is gewaarborgd en een passend pedagogisch klimaat wordt geboden alsmede hen hulp in de zin van verzorging, begeleiding en stimulans wordt geboden bij de ontwikkeling naar zelfstandigheid en zelfredzaamheid</text:p>
            </text:list-item>
          </text:list>
          <text:p text:style-name="tussenkopvet">Kinderen van 5 tot 8 jaar</text:p>
          <text:p text:style-name="al"/>
          <text:list text:style-name="id1-3-2-4-12">
            <text:list-item text:style-override="id1-3-2-4-12-1">
              <text:number>•</text:number>
              <text:p text:style-name="al">hebben overdag zorg in de nabijheid nodig omdat zij niet in staat zijn om op relevante momenten hulp in te roepen om ernstig nadeel voor henzelf te voorkomen</text:p>
            </text:list-item>
            <text:list-item text:style-override="id1-3-2-4-12-2">
              <text:number>•</text:number>
              <text:p text:style-name="al">zijn overdag zindelijk, en ‘s nachts merendeels ook; ontvangen zonodig zindelijkheidstraining van de ouders/verzorgers;</text:p>
            </text:list-item>
            <text:list-item text:style-override="id1-3-2-4-12-3">
              <text:number>•</text:number>
              <text:p text:style-name="al">hebben overdag nog voortdurend begeleiding nodig</text:p>
            </text:list-item>
            <text:list-item text:style-override="id1-3-2-4-12-4">
              <text:number>•</text:number>
              <text:p text:style-name="al">hebben overdag op geplande en soms ongeplande momenten hulp bij of overname van zelfzorg nodig</text:p>
            </text:list-item>
            <text:list-item text:style-override="id1-3-2-4-12-5">
              <text:number>•</text:number>
              <text:p text:style-name="al">hebben begeleiding van een volwassene nodig in het verkeer (wanneer zij van en naar school, activiteiten ter vervanging van school of vrije tijdsbesteding gaan);</text:p>
            </text:list-item>
            <text:list-item text:style-override="id1-3-2-4-12-6">
              <text:number>•</text:number>
              <text:p text:style-name="al">hebben een woonomgeving nodig waarin hun fysieke en sociale veiligheid is gewaarborgd, een passend pedagogisch klimaat wordt geboden en hen hulp in de zin van verzorging, begeleiding en stimulans wordt geboden nodig bij de ontwikkeling naar zelfstandigheid en zelfredzaamheid.</text:p>
            </text:list-item>
          </text:list>
          <text:p text:style-name="tussenkopvet">Kinderen van 8 tot 12 jaar</text:p>
          <text:p text:style-name="al"/>
          <text:list text:style-name="id1-3-2-4-15">
            <text:list-item text:style-override="id1-3-2-4-15-1">
              <text:number>•</text:number>
              <text:p text:style-name="al">hebben een reguliere dagbesteding op school, oplopend van 22 tot 25 uur/week;</text:p>
            </text:list-item>
            <text:list-item text:style-override="id1-3-2-4-15-2">
              <text:number>•</text:number>
              <text:p text:style-name="al">kunnen niet zonder toezicht van volwassenen. Dit toezicht kan op enige afstand (bijv. kind kan buitenspelen in directe omgeving van de woning als ouder thuis is);</text:p>
            </text:list-item>
            <text:list-item text:style-override="id1-3-2-4-15-3">
              <text:number>•</text:number>
              <text:p text:style-name="al">hebben toezicht, stimulans en controle nodig en geleidelijk aan steeds minder hulp nodig bij hun persoonlijke verzorging zoals het zich wassen en tanden poetsen;</text:p>
            </text:list-item>
            <text:list-item text:style-override="id1-3-2-4-15-4">
              <text:number>•</text:number>
              <text:p text:style-name="al">hebben hulp nodig bij het gebruik van medicatie;</text:p>
            </text:list-item>
            <text:list-item text:style-override="id1-3-2-4-15-5">
              <text:number>•</text:number>
              <text:p text:style-name="al">hebben geen voortdurend toezicht nodig van volwassenen;</text:p>
            </text:list-item>
            <text:list-item text:style-override="id1-3-2-4-15-6">
              <text:number>•</text:number>
              <text:p text:style-name="al">hebben begeleiding en stimulans nodig bij hun psychomotorische ontwikkeling;</text:p>
            </text:list-item>
            <text:list-item text:style-override="id1-3-2-4-15-7">
              <text:number>•</text:number>
              <text:p text:style-name="al">hebben begeleiding en stimulans nodig bij de ontwikkeling naar zelfstandigheid en zelfredzaamheid;</text:p>
            </text:list-item>
            <text:list-item text:style-override="id1-3-2-4-15-8">
              <text:number>•</text:number>
              <text:p text:style-name="al">hebben een woonomgeving nodig waarin hun fysieke en sociale veiligheid is gewaarborgd, een passend pedagogisch klimaat wordt geboden en hen hulp in de zin van verzorging, begeleiding en stimulans wordt geboden nodig bij de ontwikkeling naar zelfstandigheid en zelfredzaamheid. </text:p>
            </text:list-item>
          </text:list>
          <text:p text:style-name="tussenkopvet">Kinderen van 12 tot 18 jaar</text:p>
          <text:p text:style-name="al"/>
          <text:list text:style-name="id1-3-2-4-18">
            <text:list-item text:style-override="id1-3-2-4-18-1">
              <text:number>•</text:number>
              <text:p text:style-name="al">kunnen vanaf 12 jaar enkele uren alleen gelaten worden;</text:p>
            </text:list-item>
            <text:list-item text:style-override="id1-3-2-4-18-2">
              <text:number>•</text:number>
              <text:p text:style-name="al">kunnen vanaf 16 jaar een dag en/of een nacht alleen gelaten worden;</text:p>
            </text:list-item>
            <text:list-item text:style-override="id1-3-2-4-18-3">
              <text:number>•</text:number>
              <text:p text:style-name="al">kunnen vanaf 18 jaar zelfstandig wonen;</text:p>
            </text:list-item>
            <text:list-item text:style-override="id1-3-2-4-18-4">
              <text:number>•</text:number>
              <text:p text:style-name="al">hebben bij hun persoonlijke verzorging geen hulp en maar weinig toezicht nodig;</text:p>
            </text:list-item>
            <text:list-item text:style-override="id1-3-2-4-18-5">
              <text:number>•</text:number>
              <text:p text:style-name="al">hebben bij gebruik van medicatie tot hun 18e jaar toezicht, stimulans en controle nodig;</text:p>
            </text:list-item>
            <text:list-item text:style-override="id1-3-2-4-18-6">
              <text:number>•</text:number>
              <text:p text:style-name="al">hebben tot 18 jaar een reguliere dagbesteding op school/opleiding;</text:p>
            </text:list-item>
            <text:list-item text:style-override="id1-3-2-4-18-7">
              <text:number>•</text:number>
              <text:p text:style-name="al">hebben begeleiding en stimulans nodig bij ontplooiing en ontwikkeling (bv. huiswerk of het zelfstandig gaan wonen);</text:p>
            </text:list-item>
            <text:list-item text:style-override="id1-3-2-4-18-8">
              <text:number>•</text:number>
              <text:p text:style-name="al">hebben begeleiding en stimulans nodig bij de ontwikkeling naar zelfstandigheid en zelfredzaamheid;</text:p>
            </text:list-item>
            <text:list-item text:style-override="id1-3-2-4-18-9">
              <text:number>•</text:number>
              <text:p text:style-name="al">hebben een woonomgeving nodig waarin hun fysieke en sociale veiligheid is gewaarborgd, een passend pedagogisch klimaat wordt geboden en hen hulp in de zin van verzorging, begeleiding en stimulans wordt geboden nodig bij de ontwikkeling naar zelfstandigheid en zelfredzaamhei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282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2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2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bruikelijke hulp gemeente Enkhuiz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25</meta:user-defined>
    <meta:user-defined meta:name="OVERHEIDop.GmbID/DC.identifier">gmb-2018-7282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khuizen</meta:user-defined>
    <meta:user-defined meta:name="DC.source">wet Wet maatschappelijke ondersteuning 2015;1.0:c:BWBR0035362&amp;g=2018-01-01</meta:user-defined>
    <meta:user-defined meta:name="DC.source">wet Jeugdwet;1.0:c:BWBR0034925&amp;g=2018-01-01</meta:user-defined>
    <meta:user-defined meta:name="DCTERMS.alternative">Beleidsregels gebruikelijke hulp gemeente Enkhuizen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04-10</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09351_1</meta:user-defined>
    <meta:user-defined meta:name="OVERHEIDop.versieInformatie"/>
  </office:meta>
</office:document-meta>
</file>