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het plaatsen van lichtreclame aan de voorgevel van het pand (rijksmonument) op locatie Marktstraat 7 te Naarden. De aanvraag is geregistreerd onder zaaknummer HZ_WABO-18-053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82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822</meta:user-defined>
    <meta:user-defined meta:name="OVERHEIDop.GmbID/DC.identifier">gmb-2018-72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X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46.6 478643.79</meta:user-defined>
    <meta:user-defined meta:name="OVERHEIDop.versieInformatie"/>
  </office:meta>
</office:document-meta>
</file>