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 Hendrik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eeheldenkwartier IPM Fresh market</text:p>
            <text:p text:style-name="common-al"/>
            <text:p text:style-name="common-al">Ons kenmerk: 00018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1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1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1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Prins Hendrik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15</meta:user-defined>
    <meta:user-defined meta:name="OVERHEIDop.GmbID/DC.identifier">gmb-2018-72815</meta:user-defined>
    <meta:user-defined meta:name="OVERHEID.TaxonomieBeleidsagenda/OVERHEID.category">Ruimte en infrastructuur | Organisatie en beleid</meta:user-defined>
    <meta:user-defined meta:name="DCTERMS.abstract">Zeeheldenkwartier IPM Fresh market</meta:user-defined>
    <meta:user-defined meta:name="OVERHEIDop.referentienummer">00018IPM18/66927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D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82545-v1-BM 180405 00018IPM18 Prin...|exb-2018-21513</meta:user-defined>
    <meta:user-defined meta:name="OVERHEID.EPSG28992/DC.spatial">80259.505 455581.03</meta:user-defined>
    <meta:user-defined meta:name="OVERHEIDop.versieInformatie"/>
  </office:meta>
</office:document-meta>
</file>