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: Grootegast, Bovenweg 26A (verzonden: 03-04-2018; inwerkingtreding: 04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gevens bekendmaking</text:span>
          </text:p>
            <text:p text:style-name="common-al">Bekendmaking heeft betrekking op: het realiseren van twee dakkapellen</text:p>
            <text:p text:style-name="common-al">Publicatiedatum: 10 april 2018</text:p>
            <text:p text:style-name="common-al">Soort bekendmaking: omgevingsvergunning verleend</text:p>
            <text:p text:style-name="common-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last-al">
            <text:span text:style-name="nadrukvet">Adressen voor bezwaar c.q. voorlopige voorziening:</text:span>
          </text:p>
            <text:list text:style-name="id1-3-2-1-1-7">
              <text:list-item text:style-override="id1-3-2-1-1-7-1">
                <text:number>1.</text:number>
                <text:p text:style-name="al">Het college van b&amp;w, Postbus 46, 9860 AA Grootegast</text:p>
              </text:list-item>
              <text:list-item text:style-override="id1-3-2-1-1-7-2">
                <text:number>2.</text:number>
                <text:p text:style-name="al">Rechtbank Noord-Nederland, sector bestuursrecht, Postbus 781, 9700 AT Groning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7280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0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0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: Grootegast, Bovenweg 26A (verzonden: 03-04-2018; inwerkingtreding: 04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804</meta:user-defined>
    <meta:user-defined meta:name="OVERHEIDop.GmbID/DC.identifier">gmb-2018-72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1GH 26a</meta:user-defined>
    <meta:user-defined meta:name="OVERHEIDop.woonplaats">Grootegast</meta:user-defined>
    <meta:user-defined meta:name="OVERHEIDop.straatnaam">Bovenweg</meta:user-defined>
    <meta:user-defined meta:name="OVERHEIDgvop.Informatietype/DC.type">Beschikkingen | afhandeling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4166 580551</meta:user-defined>
    <meta:user-defined meta:name="OVERHEIDop.versieInformatie"/>
  </office:meta>
</office:document-meta>
</file>