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43, het wijzigen van het gebruik van het pand t.b.v. een educatieve escape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3, het wijzigen van het gebruik van het pand t.b.v. een educatieve escaper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43, het wijzigen van het gebruik van het pand t.b.v. een educatieve escape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0</meta:user-defined>
    <meta:user-defined meta:name="OVERHEIDop.GmbID/DC.identifier">gmb-2018-7280</meta:user-defined>
    <meta:user-defined meta:name="OVERHEID.TaxonomieBeleidsagenda/OVERHEID.category">Ruimte en infrastructuur | Organisatie en beleid</meta:user-defined>
    <meta:user-defined meta:name="OVERHEIDop.referentienummer">1014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43 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1 463947</meta:user-defined>
    <meta:user-defined meta:name="OVERHEIDop.versieInformatie"/>
  </office:meta>
</office:document-meta>
</file>