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weg 58, 1906EB Limmen, het bouwen van een woning, ontvangstdatum aanvraag  2 april 2018 (WABO180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7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weg 58, 1906EB Limmen, het bouwen van een woning, ontvangstdatum aanvraag  2 april 2018 (WABO1800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791</meta:user-defined>
    <meta:user-defined meta:name="OVERHEIDop.GmbID/DC.identifier">gmb-2018-7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58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8 510393</meta:user-defined>
    <meta:user-defined meta:name="OVERHEIDop.versieInformatie"/>
  </office:meta>
</office:document-meta>
</file>