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gr. Bekkersplein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8 een besluit genomen op de aanvraag voor een omgevingsvergunning op locatie Mgr. Bekkersplein 1 te Sint-Oedenrode. De aangevraagde vergunning is <text:span text:style-name="nadrukvet">deels toegek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drie bomen</text:p>
            <text:p text:style-name="common-al">Locatie: Mgr. Bekkersplein 1 te Sint-Oedenrode</text:p>
            <text:p text:style-name="common-al">Zaaknummer: OV-2018-012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79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9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9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gr. Bekkersplein 1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790</meta:user-defined>
    <meta:user-defined meta:name="OVERHEIDop.GmbID/DC.identifier">gmb-2018-72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EN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66 397856</meta:user-defined>
    <meta:user-defined meta:name="OVERHEIDop.versieInformatie"/>
  </office:meta>
</office:document-meta>
</file>