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eurden 37/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eurden 37/37a , zaaknummer 148662</text:p>
            <text:p text:style-name="common-al">Voor: kappen van 1 boom, datum ontvangst 10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eurden 37/3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279</meta:user-defined>
    <meta:user-defined meta:name="OVERHEIDop.GmbID/DC.identifier">gmb-2018-7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NH 37</meta:user-defined>
    <meta:user-defined meta:name="OVERHEIDop.woonplaats">Winterswijk</meta:user-defined>
    <meta:user-defined meta:name="OVERHEIDop.straatnaam">Weurde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79 443010</meta:user-defined>
    <meta:user-defined meta:name="OVERHEIDop.versieInformatie"/>
  </office:meta>
</office:document-meta>
</file>