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uhout van der Veenstraat 12, 1901RE Castricum, het vergroten van de woning, ontvangstdatum aanvraag  30 maart 2018 (WABO1800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278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8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uhout van der Veenstraat 12, 1901RE Castricum, het vergroten van de woning, ontvangstdatum aanvraag  30 maart 2018 (WABO18005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786</meta:user-defined>
    <meta:user-defined meta:name="OVERHEIDop.GmbID/DC.identifier">gmb-2018-72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RE 12</meta:user-defined>
    <meta:user-defined meta:name="OVERHEIDop.woonplaats">Castricum</meta:user-defined>
    <meta:user-defined meta:name="OVERHEIDop.straatnaam">Nuhout van der Ve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34 506791</meta:user-defined>
    <meta:user-defined meta:name="OVERHEIDop.versieInformatie"/>
  </office:meta>
</office:document-meta>
</file>