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text:p>
      <text:section text:name="zakelijke-mededeling_id1-3-2" text:style-name="zakelijke-mededeling">
        <text:section text:name="zakelijke-mededeling-tekst_id1-3-2-1" text:style-name="zakelijke-mededeling-tekst">
          <text:section text:name="tekst_id1-3-2-1-1" text:style-name="tekst">
            <text:p text:style-name="common-al">Op 20 september 2016 heeft gemeente Arnhem, afdeling Ontwerp, een evaluatierapport ingediend van de uitgevoerde bodemsanering van de bodemverontreiniging met zware metalen aan de Turfstraat/Trompetstraat/Paradijs te Arnhem (locatienr: 4497). Op 20 december 2017 ontvingen wij aanvullende gegevens. De sanering bestond uit het aanbrengen van een leeflaag om de locatie geschikt te maken voor nieuwbouw van woningen met tuin.</text:p>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142513-4497.53.01.pdf" xlink:type="simple">http://geo1.arnhem.nl/hyperlink/bodem/inzage142513-4497.53.01.pdf</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78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evalu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780</meta:user-defined>
    <meta:user-defined meta:name="OVERHEIDop.GmbID/DC.identifier">gmb-2018-727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K 3</meta:user-defined>
    <meta:user-defined meta:name="OVERHEIDop.woonplaats">Arnhem</meta:user-defined>
    <meta:user-defined meta:name="OVERHEIDop.straatnaam">Turf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6 443485</meta:user-defined>
    <meta:user-defined meta:name="OVERHEIDop.versieInformatie"/>
  </office:meta>
</office:document-meta>
</file>