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je tussen de Nieuwenbroekplas en Vrijhoefplas  Reeuwijk</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Omgevingsdienst Midden-Holland (ODMH) namens de gemeente Bodegraven-Reeuwijk een besluit genomen op de aanvraag met kenmerk 2018059554. Dit betreft het bouwen van een houten schuilhut ter plaatse van de landje tussen de Nieuwenbroekplas en Vrijhoefplas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277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7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7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dje tussen de Nieuwenbroekplas en Vrijhoefplas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770</meta:user-defined>
    <meta:user-defined meta:name="OVERHEIDop.GmbID/DC.identifier">gmb-2018-72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G 4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31.97 448991.51</meta:user-defined>
    <meta:user-defined meta:name="OVERHEIDop.versieInformatie"/>
  </office:meta>
</office:document-meta>
</file>