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twee dakkapellen op het woonhuis Kromoor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8 heeft de gemeente een aanvraag ontvangen voor een omgevingsvergunning op locatie Kromoord 23 in Amstelveen. De aanvraag is geregistreerd onder zaaknummer HZ_WABO-2018-02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76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twee dakkapellen op het woonhuis Kromoord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69</meta:user-defined>
    <meta:user-defined meta:name="OVERHEIDop.GmbID/DC.identifier">gmb-2018-7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.63 477232.76</meta:user-defined>
    <meta:user-defined meta:name="OVERHEIDop.versieInformatie"/>
  </office:meta>
</office:document-meta>
</file>