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nterne verbouwing woning en plaatsen zonwering (Rijksmonument), Thorbeckegracht 23 (zaaknummer 1984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Thorbeckegracht 23</text:span> – voor het intern verbouwen van de woning en het plaatsen van zonwering (Rijksmonument), ingetrokken op 25 maart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76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6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6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nterne verbouwing woning en plaatsen zonwering (Rijksmonument), Thorbeckegracht 23 (zaaknummer 1984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762</meta:user-defined>
    <meta:user-defined meta:name="OVERHEIDop.GmbID/DC.identifier">gmb-2018-72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M 23</meta:user-defined>
    <meta:user-defined meta:name="OVERHEIDop.woonplaats">Zwolle</meta:user-defined>
    <meta:user-defined meta:name="OVERHEIDop.straatnaam">Thorbeckegrach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24 503236</meta:user-defined>
    <meta:user-defined meta:name="OVERHEIDop.versieInformatie"/>
  </office:meta>
</office:document-meta>
</file>