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een winkel in twee winkelunits, Kouvenderstraat 14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plitsen van een winkel in twee winkelunits, Kouvenderstraat 149, 6431 HD te Hoensbroek (datum </text:span>
            <text:span text:style-name="nadrukvet">aanvraag </text:span>
            <text:span text:style-name="nadrukvet">27-12-2017</text:span>
            <text:span text:style-name="nadrukvet">, dossiernummer 46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plitsen van een winkel in twee winkelunits, Kouvenderstraat 14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276</meta:user-defined>
    <meta:user-defined meta:name="OVERHEIDop.GmbID/DC.identifier">gmb-2018-7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D 155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20 326473</meta:user-defined>
    <meta:user-defined meta:name="OVERHEIDop.versieInformatie"/>
  </office:meta>
</office:document-meta>
</file>