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inrit voor het wijzigen van een uitrit - Korenbloemstraat 66 6657 BC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75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5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5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inrit voor het wijzigen van een uitrit - Korenbloemstraat 66 6657 BC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759</meta:user-defined>
    <meta:user-defined meta:name="OVERHEIDop.GmbID/DC.identifier">gmb-2018-72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C 66</meta:user-defined>
    <meta:user-defined meta:name="OVERHEIDop.woonplaats">Boven-Leeuwen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58 432790</meta:user-defined>
    <meta:user-defined meta:name="OVERHEIDop.versieInformatie"/>
  </office:meta>
</office:document-meta>
</file>