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wijzigen van wanden en deurkozijnen Jasmijnlaa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18 heeft de gemeente een aanvraag ontvangen voor een omgevingsvergunning op locatie Jasmijnlaan 2 in Amstelveen. De aanvraag is geregistreerd onder zaaknummer HZ_WABO-2018-075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2751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751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751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wijzigen van wanden en deurkozijnen Jasmijnlaan 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751</meta:user-defined>
    <meta:user-defined meta:name="OVERHEIDop.GmbID/DC.identifier">gmb-2018-72751</meta:user-defined>
    <meta:user-defined meta:name="OVERHEID.TaxonomieBeleidsagenda/OVERHEID.category">Ruimte en infrastructuur | Organisatie en beleid</meta:user-defined>
    <meta:user-defined meta:name="OVERHEIDop.referentienummer">Z18-001160</meta:user-defined>
    <meta:user-defined meta:name="DCTERMS.abstract">het wijzigen van wanden en deurkozijn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EL 6</meta:user-defined>
    <meta:user-defined meta:name="OVERHEIDop.woonplaats">Amstelveen</meta:user-defined>
    <meta:user-defined meta:name="OVERHEIDop.straatnaam">Jasmijn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125 476486</meta:user-defined>
    <meta:user-defined meta:name="OVERHEIDop.versieInformatie"/>
  </office:meta>
</office:document-meta>
</file>