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en 24 juni 2018 BMX Topcompe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evenementenvergunning op locatie Leemputtenweg 6 te Schijndel. De aanvraag is geregistreerd onder zaaknummer VEV-2018-066.</text:p>
            <text:p text:style-name="common-al">Omschrijving evenement: 23 en 24 juni 2018 BMX Topcompetiti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74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4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4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3 en 24 juni 2018 BMX Topcompe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43</meta:user-defined>
    <meta:user-defined meta:name="OVERHEIDop.GmbID/DC.identifier">gmb-2018-7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W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537 405339</meta:user-defined>
    <meta:user-defined meta:name="OVERHEIDop.versieInformatie"/>
  </office:meta>
</office:document-meta>
</file>