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rakkerweg 29, 2871 AL in Schoonhoven</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gemeente een aanvraag ontvangen voor een omgevingsvergunning voor het saneren en bouwrijp maken van het AZS terrein op locatie Langerakkerweg 29, 2871 AL in Schoonhoven. De aanvraag is geregistreerd onder zaaknummer SXO-201807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74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4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4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rakkerweg 29, 2871 AL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41</meta:user-defined>
    <meta:user-defined meta:name="OVERHEIDop.GmbID/DC.identifier">gmb-2018-72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520.15 439732.71</meta:user-defined>
    <meta:user-defined meta:name="OVERHEIDop.versieInformatie"/>
  </office:meta>
</office:document-meta>
</file>