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 Esch: voor het organiseren van het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Schuurfeest op zaterdag 9 juni 2018 van 21.00 - 02.00 uur aan de Noord Esch te Wachtum. </text:p>
            <text:p text:style-name="common-al">Tevens is er toestemming verleend voor het tijdelijk inrichten van het evenemententerrein zoals omschreven op de bij het aangepaste veiligheidsplan gevoegde tekening van d.d. 5 maart 2018 en voorzien van kenmerk: 778-2018:040731.</text:p>
            <text:p text:style-name="common-al"/>
            <text:p text:style-name="common-al">Verzonden op 27 maart 2018</text:p>
            <text:p text:style-name="common-al"/>
            <text:p text:style-name="common-al">Kenmerk 778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april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73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3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3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Noord Esch: voor het organiseren van het Schuu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38</meta:user-defined>
    <meta:user-defined meta:name="OVERHEIDop.GmbID/DC.identifier">gmb-2018-72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Z 1a</meta:user-defined>
    <meta:user-defined meta:name="OVERHEIDop.woonplaats">Wachtum</meta:user-defined>
    <meta:user-defined meta:name="OVERHEIDop.straatnaam">Noordenvelds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76 527714</meta:user-defined>
    <meta:user-defined meta:name="OVERHEIDop.versieInformatie"/>
  </office:meta>
</office:document-meta>
</file>