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voor het organiseren van de Albert Eising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Albert Eising Loop op zondag 9 september 2018 van 12.30 uur tot 17.00 uur aan de Hoofdstraat te Dalen. Tevens is er toestemming verleend voor het tijdelijk plaatsen van 1 podium met een afmeting van 3x3 m. en 1 kraam met een afmeting van 4x1,5x2 m.</text:p>
            <text:p text:style-name="common-al"/>
            <text:p text:style-name="common-al">Verkeer</text:p>
            <text:p text:style-name="common-al">Ten behoeve van het evenement zal tussen 12.00 - 17.00 uur op grond van de Wegenverkeerswet 1994 een omleiding worden ingesteld. </text:p>
            <text:p text:style-name="common-al"/>
            <text:p text:style-name="common-al">Zondagswet</text:p>
            <text:p text:style-name="common-al">Omdat het evenement plaatsvindt op zondagmiddag is er op grond van artikel 3 lid 3 ontheffing verleend van het verbod om op Zondag zonder strikte noodzaak gerucht te verwekken, dat op een afstand van meer dan 200 meter van het punt van verwekking hoorbaar is. </text:p>
            <text:p text:style-name="common-al"/>
            <text:p text:style-name="common-al">Verzonden op 29 maart 2018</text:p>
            <text:p text:style-name="common-al"/>
            <text:p text:style-name="common-al">Kenmerk 4216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3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: voor het organiseren van de Albert Eising 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35</meta:user-defined>
    <meta:user-defined meta:name="OVERHEIDop.GmbID/DC.identifier">gmb-2018-72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29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4 524197</meta:user-defined>
    <meta:user-defined meta:name="OVERHEIDop.versieInformatie"/>
  </office:meta>
</office:document-meta>
</file>