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een uitweg, Treebeekstraat 15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uitweg, het betreft het aanleggen van een in- of uitrit, op het adres Treebeekstraat 158 te Brunssum. (De beschikking is op 5 april 2018 verzonden.)</text:p>
            <text:p text:style-name="common-al">Dossiernummer: 1809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272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2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2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een uitweg, Treebeekstraat 15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727</meta:user-defined>
    <meta:user-defined meta:name="OVERHEIDop.GmbID/DC.identifier">gmb-2018-72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Z</meta:user-defined>
    <meta:user-defined meta:name="OVERHEIDop.woonplaats">Brunssum</meta:user-defined>
    <meta:user-defined meta:name="OVERHEIDop.straatnaam">Treebee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090 327337</meta:user-defined>
    <meta:user-defined meta:name="OVERHEIDop.versieInformatie"/>
  </office:meta>
</office:document-meta>
</file>