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mwand en aanleggen weg, Hessenpoort Zuidstrook fase 2 (zaaknummer 2238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ssenpoort </text:span>
            <text:span text:style-name="nadrukvet">– </text:span>ontvangen 28 maart 2018 voor het plaatsen van een damwand en het aanleggen van een we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72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2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2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mwand en aanleggen weg, Hessenpoort Zuidstrook fase 2 (zaaknummer 223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25</meta:user-defined>
    <meta:user-defined meta:name="OVERHEIDop.GmbID/DC.identifier">gmb-2018-72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SB 7</meta:user-defined>
    <meta:user-defined meta:name="OVERHEIDop.woonplaats">Zwolle</meta:user-defined>
    <meta:user-defined meta:name="OVERHEIDop.straatnaam">Bohem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934 504976</meta:user-defined>
    <meta:user-defined meta:name="OVERHEIDop.versieInformatie"/>
  </office:meta>
</office:document-meta>
</file>