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voor het plaatsen van een stalen balk in de achtergevel op de locatie Zutphensestraat 90 in Brummen</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23 maart 2018</text:p>
            <text:p text:style-name="common-al">Locatie: Zutphensestraat 90 in Brummen</text:p>
            <text:p text:style-name="common-al">Voor: het plaatsen van een stalen balk in de achtergevel</text:p>
            <text:p text:style-name="common-al">Activiteit(en): bouw</text:p>
            <text:p text:style-name="common-al">Registratienummer: SXO-2018-0215</text:p>
            <text:p text:style-name="common-al">Inzien vergunning</text:p>
            <text:p text:style-name="common-al">De vergunning en de bijbehorende stukken liggen ter inzage in het gemeentehuis van Brummen. Deze kunnen op afspraak worden ingezien. Zie voor het maken van een afspraak www.brummen.nl.</text:p>
            <text:p text:style-name="common-al">Bezwaar</text:p>
            <text:p text:style-name="common-al">
            <text:span text:style-name="nadrukvet"/>
          </text:p>
            <text:p text:style-name="common-al">Belanghebbenden kunnen bezwaar maken tegen het genomen besluit. Dit is geregeld in de Algemene wet bestuursrecht. Het maken van bezwaar kan alleen door binnen zes weken na de dag van verzending van het besluit een bezwaarschrift in te dienen bij burgemeester en wethouder,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last-al">
            <text:span text:style-name="nadrukvet"/>
          </text:p>
            <text:p text:style-name="tekst_bottom"/>
          </text:section>
        </text:section>
        <text:section text:name="zakelijke-mededeling-sluiting_id1-3-2-2" text:style-name="zakelijke-mededeling-sluiting">
          <text:section text:name="ondertekening_id1-3-2-2-1">
            <text:p><text:span text:style-name="functie">Brummen, 11 april 2018</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72715</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715</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715</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reguliere omgevingsvergunning, voor het plaatsen van een stalen balk in de achtergevel op de locatie Zutphensestraat 90 in Brum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2715</meta:user-defined>
    <meta:user-defined meta:name="OVERHEIDop.GmbID/DC.identifier">gmb-2018-727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ER 90</meta:user-defined>
    <meta:user-defined meta:name="OVERHEIDop.woonplaats">Brummen</meta:user-defined>
    <meta:user-defined meta:name="OVERHEIDop.straatnaam">Zutphensestraat</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7420 456516</meta:user-defined>
    <meta:user-defined meta:name="OVERHEIDop.versieInformatie"/>
  </office:meta>
</office:document-meta>
</file>