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ovestraat 7 en 9 en Valkestraat 12A t/m D en 14A t/m D, het plaatsen van warmte-units met aluminium omkasting op de daken van de 8 woningen aan de Valkestraat en op het dak van de bergingen van de 2 woningen aan de Stovestraat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ovestraat 7 en 9 en Valkestraat 12A t/m D en 14A t/m D, het plaatsen van warmte-units met aluminium omkasting op de daken van de 8 woningen aan de Valkestraat en op het dak van de bergingen van de 2 woningen aan de Stovestraat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ovestraat 7 en 9 en Valkestraat 12A t/m D en 14A t/m D, het plaatsen van warmte-units met aluminium omkasting op de daken van de 8 woningen aan de Valkestraat en op het dak van de bergingen van de 2 woningen aan de Stovestraat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71</meta:user-defined>
    <meta:user-defined meta:name="OVERHEIDop.GmbID/DC.identifier">gmb-2018-7271</meta:user-defined>
    <meta:user-defined meta:name="OVERHEID.TaxonomieBeleidsagenda/OVERHEID.category">Huisvesting | Organisatie en beleid</meta:user-defined>
    <meta:user-defined meta:name="OVERHEIDop.referentienummer">1014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A 7</meta:user-defined>
    <meta:user-defined meta:name="OVERHEIDop.woonplaats">Amersfoort</meta:user-defined>
    <meta:user-defined meta:name="OVERHEIDop.straatnaam">Stovestraat</meta:user-defined>
    <meta:user-defined meta:name="OVERHEID.PostcodeHuisnummer/OVERHEIDop.postcodeHuisnummer">3811KD 12a</meta:user-defined>
    <meta:user-defined meta:name="OVERHEIDop.straatnaam">Valk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2 463049</meta:user-defined>
    <meta:user-defined meta:name="OVERHEID.EPSG28992/DC.spatial">155228 463033</meta:user-defined>
    <meta:user-defined meta:name="OVERHEIDop.versieInformatie"/>
  </office:meta>
</office:document-meta>
</file>