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LBERTS MOLS MENNINGE NABIJ NUMMER 5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rug op het perceel Albert Mol's Menninge nabij nummer 5 te Tjalleberd  (indieningsdatum 15-02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270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0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0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LBERTS MOLS MENNINGE NABIJ NUMMER 5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709</meta:user-defined>
    <meta:user-defined meta:name="OVERHEIDop.GmbID/DC.identifier">gmb-2018-727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N 7</meta:user-defined>
    <meta:user-defined meta:name="OVERHEIDop.woonplaats">Tjalleberd</meta:user-defined>
    <meta:user-defined meta:name="OVERHEIDop.straatnaam">Albert Mol's Menning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29 557897</meta:user-defined>
    <meta:user-defined meta:name="OVERHEIDop.versieInformatie"/>
  </office:meta>
</office:document-meta>
</file>