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Inrit/Uitweg - Mezenlaan 19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inrit</text:p>
            <text:p text:style-name="common-al">Datum aanvraag:  27 maart 2018</text:p>
            <text:p text:style-name="common-al">Datum verzonden: 5 april 2018</text:p>
            <text:p text:style-name="common-al">Zaaknummer:   20180132</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7270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0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0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 Inrit/Uitweg - Mezenlaan 19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707</meta:user-defined>
    <meta:user-defined meta:name="OVERHEIDop.GmbID/DC.identifier">gmb-2018-727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3HX 19</meta:user-defined>
    <meta:user-defined meta:name="OVERHEIDop.woonplaats">Haren Gn</meta:user-defined>
    <meta:user-defined meta:name="OVERHEIDop.straatnaam">Mezenlaan</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7710 576389</meta:user-defined>
    <meta:user-defined meta:name="OVERHEIDop.versieInformatie"/>
  </office:meta>
</office:document-meta>
</file>