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versnipperen of ophalen in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versnipperen</text:span>
          </text:p>
            <text:p text:style-name="common-al">Van maandag 16 april tot en met vrijdag 20 april 2018 kunt u grof tuinafval gratis laten versnipperen. De snippers komen terecht op uw oprit en zijn voor eigen gebruik.</text:p>
            <text:p text:style-name="common-al">Aanmelden kan tot en met woensdag 11 april via telefoonnummer 14 0475.</text:p>
            <text:p text:style-name="common-al"/>
            <text:p text:style-name="common-al">
            <text:span text:style-name="nadrukvet">Grof tuinafval ophalen</text:span>
          </text:p>
            <text:p text:style-name="common-al">Op vrijdag 20 april 2018 kunt u uw grof tuinafval laten ophalen. Kosten: € 7,75.</text:p>
            <text:p text:style-name="common-al">Aanmelden kan tot en met vrijdag 13 april via telefoonnummer 14 0475.</text:p>
            <text:p text:style-name="common-al"/>
            <text:p text:style-name="common-al"> Kijk voor de werkwijze en aanbiedregels op <text:a xlink:href="http://www.roermond.nl/tuinafval-versnipperen" xlink:type="simple">www.roermond.nl/tuinafval-versnipperen</text:a>.</text:p>
            <text:p text:style-name="common-al"/>
            <text:p text:style-name="common-al">U kunt grof tuinafval het hele jaar, vijf dagen per week gratis naar het Milieupark brengen.</text:p>
            <text:p text:style-name="common-al">Kijk voor meer informatie over het milieupark op <text:a xlink:href="http://www.roermond.nl" xlink:type="simple">www.roermond.nl</text:a>/milieupa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70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0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0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f tuinafval: versnipperen of ophalen in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706</meta:user-defined>
    <meta:user-defined meta:name="OVERHEIDop.GmbID/DC.identifier">gmb-2018-72706</meta:user-defined>
    <meta:user-defined meta:name="OVERHEID.TaxonomieBeleidsagenda/OVERHEID.category">Natuur en milieu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op.versieInformatie"/>
  </office:meta>
</office:document-meta>
</file>