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havendijk 26: plaatsen blokhut, ontvangstdatum: 26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70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havendijk 26: plaatsen blokhut, ontvangstdatum: 26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702</meta:user-defined>
    <meta:user-defined meta:name="OVERHEIDop.GmbID/DC.identifier">gmb-2018-72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26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37 419821</meta:user-defined>
    <meta:user-defined meta:name="OVERHEIDop.versieInformatie"/>
  </office:meta>
</office:document-meta>
</file>