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2 erkers en een dakkapel op de Metelerkampweg 2 en Loevenich 6 en 8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maart 2018</text:p>
            <text:p text:style-name="common-al">Locatie: Metelerkampweg 2 en Loevenich 6 en 8 in Leuvenheim</text:p>
            <text:p text:style-name="common-al">Voor: het plaatsen van 2 erkers en een dakkapel</text:p>
            <text:p text:style-name="common-al">Activiteit(en): bouw</text:p>
            <text:p text:style-name="common-al">Registratienummer: SXO-2018-0185</text:p>
            <text:p text:style-name="common-al">Inzien vergunning</text:p>
            <text:p text:style-name="common-al">
            <text:span text:style-name="nadrukvet"/>
          </text:p>
            <text:p text:style-name="common-al">De vergunning en de bijbehorende stukken liggen ter inzage in het gemeentehuis van Brummen. Deze kunnen op afspraak worden ingezien. Zie voor het maken van een afspraak www.brummen.nl.</text:p>
            <text:p text:style-name="common-al">Bezwaar</text:p>
            <text:p text:style-name="common-al">
            <text:span text:style-name="nadrukvet"/>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70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0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0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2 erkers en een dakkapel op de Metelerkampweg 2 en Loevenich 6 en 8 in Leuvenhei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700</meta:user-defined>
    <meta:user-defined meta:name="OVERHEIDop.GmbID/DC.identifier">gmb-2018-7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CB 8</meta:user-defined>
    <meta:user-defined meta:name="OVERHEIDop.woonplaats">Leuvenheim</meta:user-defined>
    <meta:user-defined meta:name="OVERHEIDop.straatnaam">Loevenich</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12 454234</meta:user-defined>
    <meta:user-defined meta:name="OVERHEIDop.versieInformatie"/>
  </office:meta>
</office:document-meta>
</file>