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Langestraat 98, het tijdelijk plaatsen van een vaste steiger op de openbare weg op 30 januari 2018, 02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Langestraat 98, het tijdelijk plaatsen van een vaste steiger op de openbare weg op 30 januari 2018, 02-01-2018. Rechtsmiddel: Bezwaar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70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7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70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Langestraat 98, het tijdelijk plaatsen van een vaste steiger op de openbare weg op 30 januari 2018, 02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270</meta:user-defined>
    <meta:user-defined meta:name="OVERHEIDop.GmbID/DC.identifier">gmb-2018-7270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43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K 98</meta:user-defined>
    <meta:user-defined meta:name="OVERHEIDop.woonplaats">Amersfoort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99 463178</meta:user-defined>
    <meta:user-defined meta:name="OVERHEIDop.versieInformatie"/>
  </office:meta>
</office:document-meta>
</file>