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e Toekomst 63: plaatsen schuur en overkapping, ontvangstdatum: 27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269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9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9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e Toekomst 63: plaatsen schuur en overkapping, ontvangstdatum: 27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692</meta:user-defined>
    <meta:user-defined meta:name="OVERHEIDop.GmbID/DC.identifier">gmb-2018-72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W 63</meta:user-defined>
    <meta:user-defined meta:name="OVERHEIDop.woonplaats">Ouddorp</meta:user-defined>
    <meta:user-defined meta:name="OVERHEIDop.straatnaam">De Toekoms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180 425605</meta:user-defined>
    <meta:user-defined meta:name="OVERHEIDop.versieInformatie"/>
  </office:meta>
</office:document-meta>
</file>