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voor het brandveilig gebruiken van de Brede School Hoogmade - Schoollaan 4 te Hoogmade - W201800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ingevolge artikel 3.4 van de Algemene wet bestuursrecht bekend dat zij op 3 april 2018 hebben besloten om een ontwerp besluit te nemen op de aanvraag om omgevingsvergunning met de activiteit brandveilig gebruik, betreffende het brandveilig gebruiken van de Brede School Hoogmade op het perceel Schoollaan 4 te Hoogmade.</text:p>
            <text:p text:style-name="common-al">Het ontwerp van de omgevingsvergunning met bijbehorende stukken liggen met ingang van donderdag 12 april 2018 t/m woensdag 23 mei 2018 voor een ieder ter inzage in het gemeentehuis, Westeinde 1 in Roelofarendsveen. Inzage is mogelijk gedurende de openingstijden, of op afspraak.</text:p>
            <text:p text:style-name="common-al">Gedurende deze termijn kan een ieder schriftelijk of mondeling zijn of haar zienswijze over de ontwerp omgevingsvergunning bij het college kenbaar maken. Als u dit mondeling wilt doen, verzoeken wij u hiervoor een afspraak te maken. De zienswijzen moeten worden gericht aan het college van de gemeente Kaag en Braassem, Postbus 1, 2370 AA Roelofarendsveen.</text:p>
            <text:p text:style-name="last-al">Voor meer informatie kunt u contact opnemen met een van onze klantadviseurs, tel. 071-3327272, e-mail info@kaagenbraassem.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2691</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91</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691</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randveilig gebruiken van de Brede School Hoogmade - Schoollaan 4 te Hoogmade - W20180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2691</meta:user-defined>
    <meta:user-defined meta:name="OVERHEIDop.GmbID/DC.identifier">gmb-2018-7269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55BS 4</meta:user-defined>
    <meta:user-defined meta:name="OVERHEIDop.woonplaats">Hoogmade</meta:user-defined>
    <meta:user-defined meta:name="OVERHEIDop.straatnaam">School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9871 464834</meta:user-defined>
    <meta:user-defined meta:name="OVERHEIDop.versieInformatie"/>
  </office:meta>
</office:document-meta>
</file>