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ëring Nul-op-de-Meter woningen 2018</text:p>
      <text:section text:name="regeling_id1-3-2" text:style-name="regeling">
        <text:section text:name="aanhef_id1-3-2-1" text:style-name="aanhef">
          <text:section text:name="preambule_id1-3-2-1-1" text:style-name="preambule">
            <text:p text:style-name="al">Het college van burgemeester en wethouders van de gemeente Sint Anthonis;</text:p>
            <text:p text:style-name="al"/>
            <text:p text:style-name="al">overwegende dat het van belang is dat particuliere woningbezitters versneld initiatief nemen om hun woning in energetisch opzicht te verbeteren. </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 </text:p>
            <text:p text:style-name="al"/>
            <text:p text:style-name="al">Beleidsregel subsidiëring Nul-op-de-Meter w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
            <text:p text:style-name="al"/>
            <text:list text:style-name="id1-3-2-2-1-4">
              <text:list-item text:style-override="id1-3-2-2-1-4-1">
                <text:number>b.</text:number>
                <text:p text:style-name="al">Aanschaf: eigendomsverkrijging krachtens een met een leverancier gesloten koopovereenkomst. </text:p>
              </text:list-item>
            </text:list>
            <text:p text:style-name="al"/>
            <text:list text:style-name="id1-3-2-2-1-6">
              <text:list-item text:style-override="id1-3-2-2-1-6-1">
                <text:number>c.</text:number>
                <text:p text:style-name="al">Aanvraag: schriftelijk verzoek aan het college van burgemeester en wethouders van de gemeente Sint Anthonis om toekenning, vaststelling en uitbetaling van de subsidie.</text:p>
              </text:list-item>
            </text:list>
            <text:p text:style-name="al"/>
            <text:list text:style-name="id1-3-2-2-1-8">
              <text:list-item text:style-override="id1-3-2-2-1-8-1">
                <text:number>d.</text:number>
                <text:p text:style-name="al">Bestaande woning: een woning die is opgeleverd vóór 1 januari 2018. </text:p>
              </text:list-item>
            </text:list>
            <text:p text:style-name="al"/>
            <text:list text:style-name="id1-3-2-2-1-10">
              <text:list-item text:style-override="id1-3-2-2-1-10-1">
                <text:number>e.</text:number>
                <text:p text:style-name="al">Nieuwbouwwoning: een woning die wordt opgeleverd na aanvraag van de subsidie.</text:p>
              </text:list-item>
            </text:list>
            <text:p text:style-name="al"/>
            <text:list text:style-name="id1-3-2-2-1-12">
              <text:list-item text:style-override="id1-3-2-2-1-12-1">
                <text:number>f.</text:number>
                <text:p text:style-name="al">Duurzame energiemaatregel: een maatregel in, op of aan een woning die beoogt energie te besparen of duurzame energie op te wekken. </text:p>
              </text:list-item>
            </text:list>
            <text:p text:style-name="al"/>
            <text:list text:style-name="id1-3-2-2-1-14">
              <text:list-item text:style-override="id1-3-2-2-1-14-1">
                <text:number>g.</text:number>
                <text:p text:style-name="al">NOM: Een nul-op-de-meter-woning (gerenoveerd) waarbij de in- en uitgaande duurzame energiestromen voor gebouwgebonden energie (ruimteverwarming, -koeling, warm tapwater gebruik) en het gebruik van huishoudelijke apparatuur op jaarbasis per saldo nul is, onder standaard klimaatcondities zoals die gelden in Nederland en bij standaard gebruik van de woning, zoals vastgelegd in de ontwerpuitgangspunten onderbouwd door Nederlands normen. </text:p>
              </text:list-item>
            </text:list>
            <text:p text:style-name="al"/>
            <text:list text:style-name="id1-3-2-2-1-16">
              <text:list-item text:style-override="id1-3-2-2-1-16-1">
                <text:number>h.</text:number>
                <text:p text:style-name="al">Prestatie-garantiecontract: overeenkomst tussen aanbieder van de renovatie naar energieneutraal of NOM en de particuliere woningeigenaar van de gerenoveerde woning waarin is geregeld hoe een minimaal aantal samenhangende energieneutrale kwaliteitsprestaties van de woning voor minimaal 15 jaar worden gegarandeerd (zie www.energielinq.nl voor de laatste versie, zoek op 'prestatiegarantiecontract').</text:p>
              </text:list-item>
            </text:list>
            <text:p text:style-name="al"/>
            <text:list text:style-name="id1-3-2-2-1-18">
              <text:list-item text:style-override="id1-3-2-2-1-18-1">
                <text:number>i.</text:number>
                <text:p text:style-name="al">Aanbieder: een bedrijf of consortium van bedrijven werkzaam in de bouw- of renovatiesector.</text:p>
              </text:list-item>
            </text:list>
            <text:p text:style-name="al"/>
            <text:list text:style-name="id1-3-2-2-1-20">
              <text:list-item text:style-override="id1-3-2-2-1-20-1">
                <text:number>j.</text:number>
                <text:p text:style-name="al">Particuliere woningeigenaar: natuurlijk persoon die (mede)eigenaar is van de woning.</text:p>
              </text:list-item>
            </text:list>
            <text:p text:style-name="al"/>
            <text:list text:style-name="id1-3-2-2-1-22">
              <text:list-item text:style-override="id1-3-2-2-1-22-1">
                <text:number>k.</text:number>
                <text:p text:style-name="al">Woning: uitsluitend woonruimte die bestemd is om permanent als zelfstandige woongelegenheid te worden bewoond. </text:p>
              </text:list-item>
            </text:list>
          </text:section>
          <text:section text:name="artikel_id1-3-2-2-2" text:style-name="artikel">
            <text:p text:style-name="artikel_kop_titel"><text:span text:style-name="artikel_kop_label">Artikel</text:span> <text:span text:style-name="artikel_kop_nr">2</text:span> Doelstelling </text:p>
            <text:p text:style-name="al">Een energieneutrale gemeente in 2035. </text:p>
          </text:section>
          <text:section text:name="artikel_id1-3-2-2-3" text:style-name="artikel">
            <text:p text:style-name="artikel_kop_titel"><text:span text:style-name="artikel_kop_label">Artikel</text:span> <text:span text:style-name="artikel_kop_nr">3</text:span> Doelgroep </text:p>
            <text:p text:style-name="al">Particuliere woningeigenaren </text:p>
            <text:p text:style-name="al"/>
            <text:p text:style-name="al">Verhuurder/woningbouwcorporatie of projectontwikkelaar indien zij eigenaar is van de percelen waarop een nieuwbouwwoning zal worden gebouwd/het pand wat naar Nul-op-de-Meter wordt verbouwd.</text:p>
          </text:section>
          <text:section text:name="artikel_id1-3-2-2-4"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5" text:style-name="artikel">
            <text:p text:style-name="artikel_kop_titel"><text:span text:style-name="artikel_kop_label">Artikel</text:span> <text:span text:style-name="artikel_kop_nr">5</text:span> Subsidieverlening </text:p>
            <text:list text:style-name="id1-3-2-2-5-2">
              <text:list-item text:style-override="id1-3-2-2-5-2-1">
                <text:number>1.</text:number>
                <text:p text:style-name="al">Het gaat om de volgende subsidieperiode:</text:p>
                <text:list text:style-name="id1-3-2-2-5-2-1-3">
                  <text:list-item text:style-override="id1-3-2-2-5-2-1-3-1">
                    <text:number>a.</text:number>
                    <text:p text:style-name="al">Het aanvragen van subsidie is mogelijk vanaf 1 januari 2018. De uiterste aanvraagdatum is 31 december 2018. </text:p>
                  </text:list-item>
                </text:list>
              </text:list-item>
              <text:list-item text:style-override="id1-3-2-2-5-2-2">
                <text:number>2.</text:number>
                <text:p text:style-name="al">Het gaat om de volgende subsidiecriteria: </text:p>
                <text:list text:style-name="id1-3-2-2-5-2-2-3">
                  <text:list-item text:style-override="id1-3-2-2-5-2-2-3-1">
                    <text:number>a.</text:number>
                    <text:p text:style-name="al">Subsidie kan worden aangevraagd door een particuliere woningeigenaar.</text:p>
                  </text:list-item>
                  <text:list-item text:style-override="id1-3-2-2-5-2-2-3-2">
                    <text:number>b.</text:number>
                    <text:p text:style-name="al">Subsidie kan worden aangevraagd door een projectontwikkelaar wanneer de subsidie aantoonbaar door wordt gelegd aan de eindgebruiker.</text:p>
                  </text:list-item>
                  <text:list-item text:style-override="id1-3-2-2-5-2-2-3-3">
                    <text:number>c.</text:number>
                    <text:p text:style-name="al">Subsidie kan worden aangevraagd worden door een verhuurder/woningcorporatie, hier worden op maat afspraken mee gemaakt.</text:p>
                  </text:list-item>
                  <text:list-item text:style-override="id1-3-2-2-5-2-2-3-4">
                    <text:number>d.</text:number>
                    <text:p text:style-name="al">De woning/het perceel gelegen is in de gemeente Sint Anthonis.</text:p>
                  </text:list-item>
                  <text:list-item text:style-override="id1-3-2-2-5-2-2-3-5">
                    <text:number>e.</text:number>
                    <text:p text:style-name="al">Gedurende de looptijd van deze verordening kan per perceel/woning maximaal eenmaal subsidie worden aangevraagd. </text:p>
                  </text:list-item>
                  <text:list-item text:style-override="id1-3-2-2-5-2-2-3-6">
                    <text:number>f.</text:number>
                    <text:p text:style-name="al">Voor inbreiding/splitsing naar appartementen geldt dat deze gebruik kunnen maken van de regeling wanneer er een splitsing met eigen huisnummers plaats heeft gevonden. De aanvraag moet op huisnummer aan worden gevraagd.</text:p>
                  </text:list-item>
                  <text:list-item text:style-override="id1-3-2-2-5-2-2-3-7">
                    <text:number>g.</text:number>
                    <text:p text:style-name="al">De regeling staat open voor kavelverkopen vanaf 1 januari 2018 tot 31 december 2018. </text:p>
                  </text:list-item>
                  <text:list-item text:style-override="id1-3-2-2-5-2-2-3-8">
                    <text:number>h.</text:number>
                    <text:p text:style-name="al">Kosten voor het NOM pakket zoals aangegeven in artikel 5.3c van deze regeling worden niet meegenomen in het kader van de stichtingskosten van de starterskorting in de gemeente Sint Anthonis.</text:p>
                  </text:list-item>
                  <text:list-item text:style-override="id1-3-2-2-5-2-2-3-9">
                    <text:number>i.</text:number>
                    <text:p text:style-name="al">Deze subsidie is niet stapelbaar met de ‘Beleidsregel subsidiëring verduurzaming bestaande particuliere woningen 2018’.</text:p>
                  </text:list-item>
                </text:list>
              </text:list-item>
              <text:list-item text:style-override="id1-3-2-2-5-2-3">
                <text:number>3.</text:number>
                <text:p text:style-name="al">Subsidie wordt uitsluitend toegekend indien: </text:p>
                <text:list text:style-name="id1-3-2-2-5-2-3-3">
                  <text:list-item text:style-override="id1-3-2-2-5-2-3-3-1">
                    <text:number>a.</text:number>
                    <text:p text:style-name="al">De woning tenminste naar Nul-op-de-Meter (NOM) wordt gebouwd/gerenoveerd. </text:p>
                  </text:list-item>
                  <text:list-item text:style-override="id1-3-2-2-5-2-3-3-2">
                    <text:number>b.</text:number>
                    <text:p text:style-name="al">De energiemaatregel door een erkend bedrijf / een erkende installateur wordt geplaatst (geen bijdrage voor zogeheten doe-het-zelfmaatregelen); </text:p>
                  </text:list-item>
                  <text:list-item text:style-override="id1-3-2-2-5-2-3-3-3">
                    <text:number>c.</text:number>
                    <text:p text:style-name="al">Het NOM-pakket in de aanbieding moet apart herkenbaar zijn, apart zijn geprijsd en (in geval van renovatie) zelfstandig kunnen worden uitgevoerd. </text:p>
                  </text:list-item>
                  <text:list-item text:style-override="id1-3-2-2-5-2-3-3-4">
                    <text:number>d.</text:number>
                    <text:p text:style-name="al">Kosten voor een Nul-op-de-Meter advies mogen onderdeel uitmaken van het aanbod en zijn daarmee ook subsidiabel.</text:p>
                  </text:list-item>
                  <text:list-item text:style-override="id1-3-2-2-5-2-3-3-5">
                    <text:number>e.</text:number>
                    <text:p text:style-name="al">De aanbieder dient in de overeenkomst met de eigenaar garantie te geven op de prestaties van de woningen na de Nul-op-de-Meter bouw/renovatie in een prestatiegarantiecontract. Een voorbeeld voor een prestatiegarantiecontract is beschikbaar op Energielinq (<text:a xlink:href="http://www.energielinq.nl/" xlink:type="simple">www.energielinq.nl</text:a> zoek op ‘prestatiegrantiecontract’)</text:p>
                  </text:list-item>
                  <text:list-item text:style-override="id1-3-2-2-5-2-3-3-6">
                    <text:number>f.</text:number>
                    <text:p text:style-name="al">De aanbieder dient in de overeenkomst met de eigenaar te verklaren dat er een onafhankelijke kwaliteitscontrole van de opgeleverde renovatie wordt uitgevoerd. Indien uit deze kwaliteitscontrole blijkt dat de werkzaamheden niet correct zijn uitgevoerd dan zal de aanbieder de benodigde herstelwerkzaamheden verrichten en bewijs leveren dat de geconstateerde gebreken zich niet (meer) voordoen.</text:p>
                  </text:list-item>
                  <text:list-item text:style-override="id1-3-2-2-5-2-3-3-7">
                    <text:number>g.</text:number>
                    <text:p text:style-name="al">De eigenaar van de woning/het perceel geeft de gemeente Sint Anthonis toestemming om informatie over de woning te gebruiken voor communicatiedoeleinden met als doel om meer NOM-woningen/renovaties in de gemeente te realiseren.</text:p>
                  </text:list-item>
                </text:list>
              </text:list-item>
              <text:list-item text:style-override="id1-3-2-2-5-2-4">
                <text:number>4.</text:number>
                <text:p text:style-name="al">Subsidiebedragen </text:p>
                <text:list text:style-name="id1-3-2-2-5-2-4-3">
                  <text:list-item text:style-override="id1-3-2-2-5-2-4-3-1">
                    <text:number>a.</text:number>
                    <text:p text:style-name="al">Per nieuw te bouwen woning, die voldoet aan de gestelde voorwaarden, is subsidie beschikbaar voor 40% van de werkzaamheden met een maximum van € 5.000,- per woning.</text:p>
                  </text:list-item>
                  <text:list-item text:style-override="id1-3-2-2-5-2-4-3-2">
                    <text:number>b.</text:number>
                    <text:p text:style-name="al">Per woning waar renovatie plaats heeft gevonden en waarvan deze voldoet aan de gestelde voorwaarden is subsidie beschikbaar voor 40% van de werkzaamheden met een maximum van € 5.000,- per woning.</text:p>
                  </text:list-item>
                  <text:list-item text:style-override="id1-3-2-2-5-2-4-3-3">
                    <text:number>c.</text:number>
                    <text:p text:style-name="al">Per splitsing/appartement waar renovatie plaats heeft gevonden en waarvan deze voldoet aan de gestelde voorwaarden is subsidie beschikbaar voor 40% van de werkzaamheden met een maximum van € 5.000,-.</text:p>
                  </text:list-item>
                </text:list>
              </text:list-item>
              <text:list-item text:style-override="id1-3-2-2-5-2-5">
                <text:number>5.</text:number>
                <text:p text:style-name="al">Aanvraag </text:p>
                <text:list text:style-name="id1-3-2-2-5-2-5-3">
                  <text:list-item text:style-override="id1-3-2-2-5-2-5-3-1">
                    <text:number>a.</text:number>
                    <text:p text:style-name="al">De aanvraag voor subsidie wordt ingediend op het door of namens het college vastgestelde formulier. </text:p>
                  </text:list-item>
                  <text:list-item text:style-override="id1-3-2-2-5-2-5-3-2">
                    <text:number>b.</text:number>
                    <text:p text:style-name="al">De aanvraag voor subsidie moet worden ingediend voordat er begonnen is met de activiteiten waarvoor subsidie wordt aangevraagd. </text:p>
                  </text:list-item>
                  <text:list-item text:style-override="id1-3-2-2-5-2-5-3-3">
                    <text:number>c.</text:number>
                    <text:p text:style-name="al">Na toekenning van de subsidie dient u binnen 78 weken het project gereed te melden. Hiervoor gebruikt u het gereedmeldingsformulier.</text:p>
                  </text:list-item>
                  <text:list-item text:style-override="id1-3-2-2-5-2-5-3-4">
                    <text:number>d.</text:number>
                    <text:p text:style-name="al">Indien voor de aan te brengen maatregelen een omgevingsvergunning is vereist, moet deze zijn verleend en onherroepelijk zijn. </text:p>
                  </text:list-item>
                  <text:list-item text:style-override="id1-3-2-2-5-2-5-3-5">
                    <text:number>e.</text:number>
                    <text:p text:style-name="al">Indien voor de aan te brengen maatregelen een sloopmelding voor asbest is vereist, moet deze vooraf zijn ingediend. </text:p>
                  </text:list-item>
                  <text:list-item text:style-override="id1-3-2-2-5-2-5-3-6">
                    <text:number>f.</text:number>
                    <text:p text:style-name="al">Alleen volledig en juist ingevulde aanvraagformulieren worden in behandeling genomen. Bij onvolledig of onjuist ingediende aanvragen wordt de aanvrager in de gelegenheid gesteld de aanvraag aan te vullen of te corrigeren. In dat geval is voor de toepassing van het bepaalde over het subsidieplafond de datum waarop de gecorrigeerde of aangevulde aanvraag wordt ingediend de bepalende aanvraagdatum. </text:p>
                  </text:list-item>
                  <text:list-item text:style-override="id1-3-2-2-5-2-5-3-7">
                    <text:number>g.</text:number>
                    <text:p text:style-name="al">Het college kan aanvullende gegevens vragen indien dat van belang is voor het beoordelen van de aanvraag voor subsidie. </text:p>
                  </text:list-item>
                  <text:list-item text:style-override="id1-3-2-2-5-2-5-3-8">
                    <text:number>h.</text:number>
                    <text:p text:style-name="al">Subsidie wordt alleen verstrekt als, na gereedmelding, uit de onafhankelijke kwaliteitscontrole blijkt dat er voldaan is aan het prestatiegarantiecontract. Het verslag van de onafhankelijke kwaliteitscontrole en een kopie van de factuur van de uitgevoerde werkzaamheden moeten bij de gereedmelding voor subsidie worden overleg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bedraagt voor 2018 € 60.000,-. Een subsidie wordt geweigerd voor zover door verstrekking van de subsidie het subsidieplafond  zou worden overschreden.</text:p>
              </text:list-item>
              <text:list-item text:style-override="id1-3-2-2-6-2-2">
                <text:number>2.</text:number>
                <text:p text:style-name="al">Het college beslist op volgorde van ontvangst van volledig en correct ingediende aanvragen. </text:p>
              </text:list-item>
            </text:list>
            <text:p text:style-name="al"/>
          </text:section>
          <text:section text:name="artikel_id1-3-2-2-7"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9" text:style-name="artikel">
            <text:p text:style-name="artikel_kop_titel"><text:span text:style-name="artikel_kop_label"/> <text:span text:style-name="artikel_kop_nr"/>  Artikel 9 Citeertitel</text:p>
            <text:p text:style-name="al">Deze beleidsregel kan worden aangehaald als “Beleidsregel subsidiëring Nul-op-de-Meter woningen 2018”.</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 treedt met terugwerkende kracht in per 1 januari 2018.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7 februari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268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Nul-op-de-Meter w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87</meta:user-defined>
    <meta:user-defined meta:name="OVERHEIDop.GmbID/DC.identifier">gmb-2018-72687</meta:user-defined>
    <meta:user-defined meta:name="OVERHEID.TaxonomieBeleidsagenda/OVERHEID.category">Huisvesting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Nul-op-de-Meter woningen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4-09</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9349_1</meta:user-defined>
    <meta:user-defined meta:name="OVERHEIDop.versieInformatie"/>
  </office:meta>
</office:document-meta>
</file>