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kadastraal bekend Gemeente Middelharnis Sectie E nummer 769: vervanging bovenbouw van meetgebouw, ontvangstdatum: 27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68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8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8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kadastraal bekend Gemeente Middelharnis Sectie E nummer 769: vervanging bovenbouw van meetgebouw, ontvangstdatum: 27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685</meta:user-defined>
    <meta:user-defined meta:name="OVERHEIDop.GmbID/DC.identifier">gmb-2018-72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31 419435</meta:user-defined>
    <meta:user-defined meta:name="OVERHEIDop.versieInformatie"/>
  </office:meta>
</office:document-meta>
</file>