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Wijziging bestemmingsplan, Bekkerweg 6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wijziging bestemmingsplan, Bekkerweg 64, 6417 BW te Heerlen (datum </text:span>
            <text:span text:style-name="nadrukvet">aanvraag 14-11-2017</text:span>
            <text:span text:style-name="nadrukvet">, dossiernummer 40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Wijziging bestemmingsplan, Bekkerweg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68</meta:user-defined>
    <meta:user-defined meta:name="OVERHEIDop.GmbID/DC.identifier">gmb-2018-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W 64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65 321418</meta:user-defined>
    <meta:user-defined meta:name="OVERHEIDop.versieInformatie"/>
  </office:meta>
</office:document-meta>
</file>