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eltakade 2 te Venlo</text:span>
          </text:p>
            <text:p text:style-name="common-al">Voor het veranderen van een kantoorgebouw met bedrijfsruimte</text:p>
            <text:p text:style-name="common-al">Verzonden op 5 april 2018</text:p>
            <text:p text:style-name="common-al">Kenmerk 12540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67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7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79</meta:user-defined>
    <meta:user-defined meta:name="OVERHEIDop.GmbID/DC.identifier">gmb-2018-7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X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56.94 377447.22</meta:user-defined>
    <meta:user-defined meta:name="OVERHEIDop.versieInformatie"/>
  </office:meta>
</office:document-meta>
</file>