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plaatsen van een tent en het ten gehore brengen van      muziek, Koningsnacht, donderdag       26 april 2018 van 20.00 tot 24.00 uur en Koningsdag, vrijdag 27      april van 10.00 tot 24.00 uur, Kerkweg 9, gemeen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p text:style-name="common-al"/>
            <text:list text:style-name="id1-3-2-1-1-3">
              <text:list-item text:style-override="id1-3-2-1-1-3-1">
                <text:number>•</text:number>
                <text:p text:style-name="al">een      vergunning  voor Grand-café Van      Ruysdael voor het plaatsen van een tent en het ten gehore brengen van      muziek op Koningsnacht, donderdag       26 april 2018 van 20.00 tot 24.00 uur en Koningsdag, vrijdag 27      april van 10.00 tot 24.00 uur op het terras en trottoir voor het café aan      de Kerkweg 9.</text:p>
              </text:list-item>
            </text:list>
            <text:p text:style-name="common-al">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list-item>
            </text:list>
            <text:p text:style-name="common-al"> </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p text:style-name="last-al">Nadere inlichtingen: bureau Leefomgeving, telefoonnummer 14 02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267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7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7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ctiviteit openbare weg, plaatsen van een tent en het ten gehore brengen van      muziek, Koningsnacht, donderdag       26 april 2018 van 20.00 tot 24.00 uur en Koningsdag, vrijdag 27      april van 10.00 tot 24.00 uur, Kerkweg 9, gemeente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678</meta:user-defined>
    <meta:user-defined meta:name="OVERHEIDop.GmbID/DC.identifier">gmb-2018-726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1JA 9</meta:user-defined>
    <meta:user-defined meta:name="OVERHEIDop.woonplaats">Heemskerk</meta:user-defined>
    <meta:user-defined meta:name="OVERHEIDop.straatnaam">Kerkweg</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6323 502766</meta:user-defined>
    <meta:user-defined meta:name="OVERHEIDop.versieInformatie"/>
  </office:meta>
</office:document-meta>
</file>