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rovincialeweg 18: samenvoegen 2 appartementen tot 1 woning, ontvangstdatum: 26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Provincialeweg 18: samenvoegen 2 appartementen tot 1 woning, ontvangstdatum: 26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77</meta:user-defined>
    <meta:user-defined meta:name="OVERHEIDop.GmbID/DC.identifier">gmb-2018-72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R 18a</meta:user-defined>
    <meta:user-defined meta:name="OVERHEIDop.woonplaats">Goedereed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169 426168</meta:user-defined>
    <meta:user-defined meta:name="OVERHEIDop.versieInformatie"/>
  </office:meta>
</office:document-meta>
</file>